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6092019_131151_5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elezione</text:p>
          </table:table-cell>
          <table:table-cell table:style-name="Default" office:value-type="string" calcext:value-type="string">
            <text:p>Scadenza</text:p>
          </table:table-cell>
          <table:table-cell office:value-type="string" calcext:value-type="string">
            <text:p>Cliente/Fornitore</text:p>
          </table:table-cell>
          <table:table-cell office:value-type="string" calcext:value-type="string">
            <text:p>Riferimento interno</text:p>
          </table:table-cell>
          <table:table-cell office:value-type="string" calcext:value-type="string">
            <text:p>Numero rata</text:p>
          </table:table-cell>
          <table:table-cell table:style-name="Default" office:value-type="string" calcext:value-type="string">
            <text:p>Data registrazione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Situazion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table:style-name="Default" office:value-type="string" calcext:value-type="string">
            <text:p>Evidenziazione</text:p>
          </table:table-cell>
          <table:table-cell office:value-type="string" calcext:value-type="string">
            <text:p>Data pagamento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535" calcext:value-type="float">
            <text:p>153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762502" calcext:value-type="float">
            <text:p>762502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532" calcext:value-type="float">
            <text:p>153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762392" calcext:value-type="float">
            <text:p>762392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7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2072" calcext:value-type="float">
            <text:p>12072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0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9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24123" calcext:value-type="float">
            <text:p>24123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2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960077" calcext:value-type="float">
            <text:p>960077</text:p>
          </table:table-cell>
          <table:table-cell office:value-type="string" calcext:value-type="string">
            <text:p>01/02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4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90600593" calcext:value-type="float">
            <text:p>190600593</text:p>
          </table:table-cell>
          <table:table-cell office:value-type="string" calcext:value-type="string">
            <text:p>02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Confservizi lazio</text:p>
          </table:table-cell>
          <table:table-cell office:value-type="string" calcext:value-type="string">
            <text:p>5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03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Maxima travel s.r.l.</text:p>
          </table:table-cell>
          <table:table-cell office:value-type="string" calcext:value-type="string">
            <text:p>6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11/2019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19/03/2019</text:p>
          </table:table-cell>
        </table:table-row>
        <table:table-row table:style-name="ro1">
          <table:table-cell/>
          <table:table-cell office:value-type="string" calcext:value-type="string">
            <text:p>03/04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4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19/05</text:p>
          </table:table-cell>
          <table:table-cell office:value-type="string" calcext:value-type="string">
            <text:p>04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3/04/2019</text:p>
          </table:table-cell>
          <table:table-cell office:value-type="string" calcext:value-type="string">
            <text:p>Barbarossa retail srl</text:p>
          </table:table-cell>
          <table:table-cell office:value-type="string" calcext:value-type="string">
            <text:p>8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51/A</text:p>
          </table:table-cell>
          <table:table-cell office:value-type="string" calcext:value-type="string">
            <text:p>03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20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2/2018</text:p>
          </table:table-cell>
          <table:table-cell office:value-type="float" office:value="1602" calcext:value-type="float">
            <text:p>160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1018059202" calcext:value-type="float">
            <text:p>1018059202</text:p>
          </table:table-cell>
          <table:table-cell office:value-type="string" calcext:value-type="string">
            <text:p>05/12/2018</text:p>
          </table:table-cell>
          <table:table-cell/>
          <table:table-cell office:value-type="string" calcext:value-type="string">
            <text:p>04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3/2019</text:p>
          </table:table-cell>
          <table:table-cell office:value-type="float" office:value="2173" calcext:value-type="float">
            <text:p>217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0025739" calcext:value-type="float">
            <text:p>10025739</text:p>
          </table:table-cell>
          <table:table-cell office:value-type="string" calcext:value-type="string">
            <text:p>24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7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2385" calcext:value-type="float">
            <text:p>12385</text:p>
          </table:table-cell>
          <table:table-cell office:value-type="string" calcext:value-type="string">
            <text:p>04/04/2019</text:p>
          </table:table-cell>
          <table:table-cell/>
          <table:table-cell office:value-type="string" calcext:value-type="string">
            <text:p>04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Confezioni filippi srl</text:p>
          </table:table-cell>
          <table:table-cell office:value-type="string" calcext:value-type="string">
            <text:p>6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8/03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8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298" calcext:value-type="float">
            <text:p>2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4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6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3228" calcext:value-type="float">
            <text:p>3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7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4/04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4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78" calcext:value-type="float">
            <text:p>27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18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6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557" calcext:value-type="float">
            <text:p>55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217082" calcext:value-type="float">
            <text:p>217082</text:p>
          </table:table-cell>
          <table:table-cell office:value-type="string" calcext:value-type="string">
            <text:p>16/03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6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217084" calcext:value-type="float">
            <text:p>217084</text:p>
          </table:table-cell>
          <table:table-cell office:value-type="string" calcext:value-type="string">
            <text:p>16/03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592" calcext:value-type="float">
            <text:p>5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5536" calcext:value-type="float">
            <text:p>25536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992" calcext:value-type="float">
            <text:p>19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25537" calcext:value-type="float">
            <text:p>25537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7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05/04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20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1245" calcext:value-type="float">
            <text:p>124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1018059605" calcext:value-type="float">
            <text:p>1018059605</text:p>
          </table:table-cell>
          <table:table-cell office:value-type="string" calcext:value-type="string">
            <text:p>06/12/2018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6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731" calcext:value-type="float">
            <text:p>73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217083" calcext:value-type="float">
            <text:p>217083</text:p>
          </table:table-cell>
          <table:table-cell office:value-type="string" calcext:value-type="string">
            <text:p>16/03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6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4/2019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4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Roberto laratta</text:p>
          </table:table-cell>
          <table:table-cell office:value-type="string" calcext:value-type="string">
            <text:p>6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4/2019</text:p>
          </table:table-cell>
          <table:table-cell office:value-type="float" office:value="787" calcext:value-type="float">
            <text:p>78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/2019</text:p>
          </table:table-cell>
          <table:table-cell office:value-type="string" calcext:value-type="string">
            <text:p>04/04/2019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5/04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0643" calcext:value-type="float">
            <text:p>20643</text:p>
          </table:table-cell>
          <table:table-cell office:value-type="string" calcext:value-type="string">
            <text:p>10/07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6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6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4/20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585195" calcext:value-type="float">
            <text:p>585195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05/04/2019</text:p>
          </table:table-cell>
        </table:table-row>
        <table:table-row table:style-name="ro1">
          <table:table-cell/>
          <table:table-cell office:value-type="string" calcext:value-type="string">
            <text:p>08/04/2019</text:p>
          </table:table-cell>
          <table:table-cell office:value-type="string" calcext:value-type="string">
            <text:p>Metro italia c&amp;c</text:p>
          </table:table-cell>
          <table:table-cell office:value-type="string" calcext:value-type="string">
            <text:p>7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8184" calcext:value-type="float">
            <text:p>8184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08/04/2019</text:p>
          </table:table-cell>
        </table:table-row>
        <table:table-row table:style-name="ro1">
          <table:table-cell/>
          <table:table-cell office:value-type="string" calcext:value-type="string">
            <text:p>08/04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7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1320" calcext:value-type="float">
            <text:p>1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9/A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08/04/2019</text:p>
          </table:table-cell>
        </table:table-row>
        <table:table-row table:style-name="ro1">
          <table:table-cell/>
          <table:table-cell office:value-type="string" calcext:value-type="string">
            <text:p>08/04/2019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7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4/201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08/04/2019</text:p>
          </table:table-cell>
        </table:table-row>
        <table:table-row table:style-name="ro1">
          <table:table-cell/>
          <table:table-cell office:value-type="string" calcext:value-type="string">
            <text:p>08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8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-40" calcext:value-type="float">
            <text:p>-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970B001394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9/04/2019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7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986" calcext:value-type="float">
            <text:p>98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/04/2019</text:p>
          </table:table-cell>
          <table:table-cell/>
          <table:table-cell office:value-type="string" calcext:value-type="string">
            <text:p>03/05/2019</text:p>
          </table:table-cell>
        </table:table-row>
        <table:table-row table:style-name="ro1">
          <table:table-cell/>
          <table:table-cell office:value-type="string" calcext:value-type="string">
            <text:p>09/04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2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1562" calcext:value-type="float">
            <text:p>156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1111244216" calcext:value-type="float">
            <text:p>1111244216</text:p>
          </table:table-cell>
          <table:table-cell office:value-type="string" calcext:value-type="string">
            <text:p>0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9/04/2019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7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786" calcext:value-type="float">
            <text:p>7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25446" calcext:value-type="float">
            <text:p>25446</text:p>
          </table:table-cell>
          <table:table-cell office:value-type="string" calcext:value-type="string">
            <text:p>07/11/2018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09/04/2019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7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523" calcext:value-type="float">
            <text:p>5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07/11/2018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09/04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2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1041" calcext:value-type="float">
            <text:p>104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1111244257" calcext:value-type="float">
            <text:p>1111244257</text:p>
          </table:table-cell>
          <table:table-cell office:value-type="string" calcext:value-type="string">
            <text:p>0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0/04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7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4/2019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13145" calcext:value-type="float">
            <text:p>13145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10/04/2019</text:p>
          </table:table-cell>
        </table:table-row>
        <table:table-row table:style-name="ro1">
          <table:table-cell/>
          <table:table-cell office:value-type="string" calcext:value-type="string">
            <text:p>10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7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82390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2/04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7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9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12/04/2019</text:p>
          </table:table-cell>
        </table:table-row>
        <table:table-row table:style-name="ro1">
          <table:table-cell/>
          <table:table-cell office:value-type="string" calcext:value-type="string">
            <text:p>12/04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7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4/2019</text:p>
          </table:table-cell>
          <table:table-cell office:value-type="float" office:value="458" calcext:value-type="float">
            <text:p>45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74/FE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2/04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7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4/2019</text:p>
          </table:table-cell>
          <table:table-cell office:value-type="float" office:value="340" calcext:value-type="float">
            <text:p>3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75/FE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3/04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5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12/05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4/04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3568" calcext:value-type="float">
            <text:p>35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/PAS</text:p>
          </table:table-cell>
          <table:table-cell office:value-type="string" calcext:value-type="string">
            <text:p>14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4/04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734" calcext:value-type="float">
            <text:p>273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/PA</text:p>
          </table:table-cell>
          <table:table-cell office:value-type="string" calcext:value-type="string">
            <text:p>14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7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13657" calcext:value-type="float">
            <text:p>13657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15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6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53" calcext:value-type="float">
            <text:p>25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36396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7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15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6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34144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Studio ippolitoni saveriano</text:p>
          </table:table-cell>
          <table:table-cell office:value-type="string" calcext:value-type="string">
            <text:p>7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4139" calcext:value-type="float">
            <text:p>413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6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12" calcext:value-type="float">
            <text:p>2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36247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5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6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05" calcext:value-type="float">
            <text:p>30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35953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Chemist's research srl</text:p>
          </table:table-cell>
          <table:table-cell office:value-type="string" calcext:value-type="string">
            <text:p>2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2320" calcext:value-type="float">
            <text:p>232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5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7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Chemist's research srl</text:p>
          </table:table-cell>
          <table:table-cell office:value-type="string" calcext:value-type="string">
            <text:p>3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19/02/2019</text:p>
          </table:table-cell>
          <table:table-cell/>
          <table:table-cell office:value-type="string" calcext:value-type="string">
            <text:p>15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8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5418052569" calcext:value-type="float">
            <text:p>5418052569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5/04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6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53" calcext:value-type="float">
            <text:p>25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35754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6/04/2019</text:p>
          </table:table-cell>
          <table:table-cell office:value-type="string" calcext:value-type="string">
            <text:p>Guna spa</text:p>
          </table:table-cell>
          <table:table-cell office:value-type="string" calcext:value-type="string">
            <text:p>3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543" calcext:value-type="float">
            <text:p>154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2967" calcext:value-type="float">
            <text:p>2967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16/04/2019</text:p>
          </table:table-cell>
        </table:table-row>
        <table:table-row table:style-name="ro1">
          <table:table-cell/>
          <table:table-cell office:value-type="string" calcext:value-type="string">
            <text:p>16/04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3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9190073344" calcext:value-type="float">
            <text:p>9190073344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6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01925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05935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7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89508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8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19</text:p>
          </table:table-cell>
          <table:table-cell office:value-type="float" office:value="-409" calcext:value-type="float">
            <text:p>-40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7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8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19</text:p>
          </table:table-cell>
          <table:table-cell office:value-type="float" office:value="-298" calcext:value-type="float">
            <text:p>-2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7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Selin srl</text:p>
          </table:table-cell>
          <table:table-cell office:value-type="string" calcext:value-type="string">
            <text:p>7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074" calcext:value-type="float">
            <text:p>907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Roche diagnostics spa</text:p>
          </table:table-cell>
          <table:table-cell office:value-type="string" calcext:value-type="string">
            <text:p>1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4651" calcext:value-type="float">
            <text:p>46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7259200742" calcext:value-type="float">
            <text:p>7259200742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17/04/2019</text:p>
          </table:table-cell>
          <table:table-cell office:value-type="string" calcext:value-type="string">
            <text:p>Roche diagnostics spa</text:p>
          </table:table-cell>
          <table:table-cell office:value-type="string" calcext:value-type="string">
            <text:p>1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4471" calcext:value-type="float">
            <text:p>447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7259200741" calcext:value-type="float">
            <text:p>7259200741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19/04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4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432" calcext:value-type="float">
            <text:p>4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8262138843" calcext:value-type="float">
            <text:p>8262138843</text:p>
          </table:table-cell>
          <table:table-cell office:value-type="string" calcext:value-type="string">
            <text:p>21/02/2019</text:p>
          </table:table-cell>
          <table:table-cell/>
          <table:table-cell office:value-type="string" calcext:value-type="string">
            <text:p>19/04/2019</text:p>
          </table:table-cell>
        </table:table-row>
        <table:table-row table:style-name="ro1">
          <table:table-cell/>
          <table:table-cell office:value-type="string" calcext:value-type="string">
            <text:p>19/04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3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590" calcext:value-type="float">
            <text:p>159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8262138080" calcext:value-type="float">
            <text:p>8262138080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19/04/2019</text:p>
          </table:table-cell>
        </table:table-row>
        <table:table-row table:style-name="ro1">
          <table:table-cell/>
          <table:table-cell office:value-type="string" calcext:value-type="string">
            <text:p>21/04/2019</text:p>
          </table:table-cell>
          <table:table-cell office:value-type="string" calcext:value-type="string">
            <text:p>Coswell spa</text:p>
          </table:table-cell>
          <table:table-cell office:value-type="string" calcext:value-type="string">
            <text:p>1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598" calcext:value-type="float">
            <text:p>59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000600262" calcext:value-type="float">
            <text:p>1000600262</text:p>
          </table:table-cell>
          <table:table-cell office:value-type="string" calcext:value-type="string">
            <text:p>21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1/04/2019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2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3376" calcext:value-type="float">
            <text:p>33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19002835" calcext:value-type="float">
            <text:p>19002835</text:p>
          </table:table-cell>
          <table:table-cell office:value-type="string" calcext:value-type="string">
            <text:p>21/01/2019</text:p>
          </table:table-cell>
          <table:table-cell/>
          <table:table-cell office:value-type="string" calcext:value-type="string">
            <text:p>21/04/2019</text:p>
          </table:table-cell>
        </table:table-row>
        <table:table-row table:style-name="ro1">
          <table:table-cell/>
          <table:table-cell office:value-type="string" calcext:value-type="string">
            <text:p>21/04/2019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2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524" calcext:value-type="float">
            <text:p>35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19002853" calcext:value-type="float">
            <text:p>19002853</text:p>
          </table:table-cell>
          <table:table-cell office:value-type="string" calcext:value-type="string">
            <text:p>21/01/2019</text:p>
          </table:table-cell>
          <table:table-cell/>
          <table:table-cell office:value-type="string" calcext:value-type="string">
            <text:p>21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7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05/04/2019</text:p>
          </table:table-cell>
          <table:table-cell/>
          <table:table-cell office:value-type="string" calcext:value-type="string">
            <text:p>18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Scarpellini mauro</text:p>
          </table:table-cell>
          <table:table-cell office:value-type="string" calcext:value-type="string">
            <text:p>8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4/2019</text:p>
          </table:table-cell>
          <table:table-cell office:value-type="float" office:value="3104" calcext:value-type="float">
            <text:p>3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04/2019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8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769295" calcext:value-type="float">
            <text:p>769295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Barbarossa</text:p>
          </table:table-cell>
          <table:table-cell office:value-type="string" calcext:value-type="string">
            <text:p>8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4/2019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86/A</text:p>
          </table:table-cell>
          <table:table-cell office:value-type="string" calcext:value-type="string">
            <text:p>18/04/2019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5901401266" calcext:value-type="float">
            <text:p>5901401266</text:p>
          </table:table-cell>
          <table:table-cell office:value-type="string" calcext:value-type="string">
            <text:p>24/01/2019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5901401032" calcext:value-type="float">
            <text:p>5901401032</text:p>
          </table:table-cell>
          <table:table-cell office:value-type="string" calcext:value-type="string">
            <text:p>24/01/2019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6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954/05</text:p>
          </table:table-cell>
          <table:table-cell office:value-type="string" calcext:value-type="string">
            <text:p>25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Altavilla magistri</text:p>
          </table:table-cell>
          <table:table-cell office:value-type="string" calcext:value-type="string">
            <text:p>8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4/2019</text:p>
          </table:table-cell>
          <table:table-cell office:value-type="float" office:value="3187" calcext:value-type="float">
            <text:p>318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19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4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8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769780" calcext:value-type="float">
            <text:p>769780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24/04/2019</text:p>
          </table:table-cell>
        </table:table-row>
        <table:table-row table:style-name="ro1">
          <table:table-cell/>
          <table:table-cell office:value-type="string" calcext:value-type="string">
            <text:p>25/04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4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9190092961" calcext:value-type="float">
            <text:p>9190092961</text:p>
          </table:table-cell>
          <table:table-cell office:value-type="string" calcext:value-type="string">
            <text:p>24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5/04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273" calcext:value-type="float">
            <text:p>12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516534" calcext:value-type="float">
            <text:p>516534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25/04/2019</text:p>
          </table:table-cell>
        </table:table-row>
        <table:table-row table:style-name="ro1">
          <table:table-cell/>
          <table:table-cell office:value-type="string" calcext:value-type="string">
            <text:p>26/04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5901402654" calcext:value-type="float">
            <text:p>5901402654</text:p>
          </table:table-cell>
          <table:table-cell office:value-type="string" calcext:value-type="string">
            <text:p>26/01/2019</text:p>
          </table:table-cell>
          <table:table-cell/>
          <table:table-cell office:value-type="string" calcext:value-type="string">
            <text:p>26/04/2019</text:p>
          </table:table-cell>
        </table:table-row>
        <table:table-row table:style-name="ro1">
          <table:table-cell/>
          <table:table-cell office:value-type="string" calcext:value-type="string">
            <text:p>26/04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4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8262139240" calcext:value-type="float">
            <text:p>8262139240</text:p>
          </table:table-cell>
          <table:table-cell office:value-type="string" calcext:value-type="string">
            <text:p>25/02/2019</text:p>
          </table:table-cell>
          <table:table-cell/>
          <table:table-cell office:value-type="string" calcext:value-type="string">
            <text:p>26/04/2019</text:p>
          </table:table-cell>
        </table:table-row>
        <table:table-row table:style-name="ro1">
          <table:table-cell/>
          <table:table-cell office:value-type="string" calcext:value-type="string">
            <text:p>26/04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8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4578" calcext:value-type="float">
            <text:p>14578</text:p>
          </table:table-cell>
          <table:table-cell office:value-type="string" calcext:value-type="string">
            <text:p>26/04/2019</text:p>
          </table:table-cell>
          <table:table-cell/>
          <table:table-cell office:value-type="string" calcext:value-type="string">
            <text:p>26/04/2019</text:p>
          </table:table-cell>
        </table:table-row>
        <table:table-row table:style-name="ro1">
          <table:table-cell/>
          <table:table-cell office:value-type="string" calcext:value-type="string">
            <text:p>28/04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21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5323" calcext:value-type="float">
            <text:p>532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718061048" calcext:value-type="float">
            <text:p>718061048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8/04/2019</text:p>
          </table:table-cell>
        </table:table-row>
        <table:table-row table:style-name="ro1">
          <table:table-cell/>
          <table:table-cell office:value-type="string" calcext:value-type="string">
            <text:p>28/04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4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48" calcext:value-type="float">
            <text:p>24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80532693" calcext:value-type="float">
            <text:p>1180532693</text:p>
          </table:table-cell>
          <table:table-cell office:value-type="string" calcext:value-type="string">
            <text:p>28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8/04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4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48" calcext:value-type="float">
            <text:p>24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80532691" calcext:value-type="float">
            <text:p>1180532691</text:p>
          </table:table-cell>
          <table:table-cell office:value-type="string" calcext:value-type="string">
            <text:p>28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8/04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20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1541" calcext:value-type="float">
            <text:p>154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718061049" calcext:value-type="float">
            <text:p>718061049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8/04/2019</text:p>
          </table:table-cell>
        </table:table-row>
        <table:table-row table:style-name="ro1">
          <table:table-cell/>
          <table:table-cell office:value-type="string" calcext:value-type="string">
            <text:p>28/04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4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5901417828" calcext:value-type="float">
            <text:p>5901417828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8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2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860" calcext:value-type="float">
            <text:p>38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4421" calcext:value-type="float">
            <text:p>4421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2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382" calcext:value-type="float">
            <text:p>138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4419" calcext:value-type="float">
            <text:p>4419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811" calcext:value-type="float">
            <text:p>8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2100008313" calcext:value-type="float">
            <text:p>2100008313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1011" calcext:value-type="float">
            <text:p>10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2100008314" calcext:value-type="float">
            <text:p>2100008314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Aldo belfiore</text:p>
          </table:table-cell>
          <table:table-cell office:value-type="string" calcext:value-type="string">
            <text:p>8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1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6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9/04/2019</text:p>
          </table:table-cell>
          <table:table-cell office:value-type="string" calcext:value-type="string">
            <text:p>White srl</text:p>
          </table:table-cell>
          <table:table-cell office:value-type="string" calcext:value-type="string">
            <text:p>8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29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13080" calcext:value-type="float">
            <text:p>13080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-69" calcext:value-type="float">
            <text:p>-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9/01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7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49719" calcext:value-type="float">
            <text:p>49719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3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455" calcext:value-type="float">
            <text:p>24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26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4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30376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7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45/F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-197" calcext:value-type="float">
            <text:p>-1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701101" calcext:value-type="float">
            <text:p>701101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701103" calcext:value-type="float">
            <text:p>701103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296" calcext:value-type="float">
            <text:p>29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701117" calcext:value-type="float">
            <text:p>701117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-143" calcext:value-type="float">
            <text:p>-1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701116" calcext:value-type="float">
            <text:p>701116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-471" calcext:value-type="float">
            <text:p>-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701115" calcext:value-type="float">
            <text:p>70111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15638" calcext:value-type="float">
            <text:p>1563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701100" calcext:value-type="float">
            <text:p>701100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4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986" calcext:value-type="float">
            <text:p>298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1969" calcext:value-type="float">
            <text:p>11969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3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56" calcext:value-type="float">
            <text:p>15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73989" calcext:value-type="float">
            <text:p>73989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3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1949" calcext:value-type="float">
            <text:p>19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74423" calcext:value-type="float">
            <text:p>74423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50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03799" calcext:value-type="float">
            <text:p>103799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5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066" calcext:value-type="float">
            <text:p>206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04712" calcext:value-type="float">
            <text:p>104712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5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77" calcext:value-type="float">
            <text:p>27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104718" calcext:value-type="float">
            <text:p>104718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-1498" calcext:value-type="float">
            <text:p>-149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400101320" calcext:value-type="float">
            <text:p>400101320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Esi spa</text:p>
          </table:table-cell>
          <table:table-cell office:value-type="string" calcext:value-type="string">
            <text:p>20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656" calcext:value-type="float">
            <text:p>16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932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929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4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30374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701118" calcext:value-type="float">
            <text:p>701118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5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5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868" calcext:value-type="float">
            <text:p>8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7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-352" calcext:value-type="float">
            <text:p>-3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900306" calcext:value-type="float">
            <text:p>900306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2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2221" calcext:value-type="float">
            <text:p>22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9504651" calcext:value-type="float">
            <text:p>19504651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2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8933" calcext:value-type="float">
            <text:p>8933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2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932" calcext:value-type="float">
            <text:p>8932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ella srl</text:p>
          </table:table-cell>
          <table:table-cell office:value-type="string" calcext:value-type="string">
            <text:p>3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328" calcext:value-type="float">
            <text:p>32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2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023" calcext:value-type="float">
            <text:p>10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3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26" calcext:value-type="float">
            <text:p>6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16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3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62" calcext:value-type="float">
            <text:p>-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16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3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16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5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154" calcext:value-type="float">
            <text:p>-1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584" calcext:value-type="float">
            <text:p>2584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5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11" calcext:value-type="float">
            <text:p>-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5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7535" calcext:value-type="float">
            <text:p>2753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Kontak di fabretto</text:p>
          </table:table-cell>
          <table:table-cell office:value-type="string" calcext:value-type="string">
            <text:p>7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4/2019</text:p>
          </table:table-cell>
          <table:table-cell office:value-type="float" office:value="862" calcext:value-type="float">
            <text:p>86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8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5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-211" calcext:value-type="float">
            <text:p>-21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701102" calcext:value-type="float">
            <text:p>701102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3334" calcext:value-type="float">
            <text:p>133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701114" calcext:value-type="float">
            <text:p>70111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5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701104" calcext:value-type="float">
            <text:p>70110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3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395" calcext:value-type="float">
            <text:p>139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3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26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769" calcext:value-type="float">
            <text:p>276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7419" calcext:value-type="float">
            <text:p>741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3282" calcext:value-type="float">
            <text:p>328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24776" calcext:value-type="float">
            <text:p>2477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4500" calcext:value-type="float">
            <text:p>14500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17920" calcext:value-type="float">
            <text:p>179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4501" calcext:value-type="float">
            <text:p>14501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13079" calcext:value-type="float">
            <text:p>13079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9756" calcext:value-type="float">
            <text:p>1975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8313" calcext:value-type="float">
            <text:p>1831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143" calcext:value-type="float">
            <text:p>-1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23106" calcext:value-type="float">
            <text:p>23106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141" calcext:value-type="float">
            <text:p>-1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23107" calcext:value-type="float">
            <text:p>2310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2198" calcext:value-type="float">
            <text:p>121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8314" calcext:value-type="float">
            <text:p>18314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3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5242" calcext:value-type="float">
            <text:p>5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42596" calcext:value-type="float">
            <text:p>42596</text:p>
          </table:table-cell>
          <table:table-cell office:value-type="string" calcext:value-type="string">
            <text:p>10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3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5273" calcext:value-type="float">
            <text:p>527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49836" calcext:value-type="float">
            <text:p>49836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72898" calcext:value-type="float">
            <text:p>72898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2900" calcext:value-type="float">
            <text:p>290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72934" calcext:value-type="float">
            <text:p>72934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-203" calcext:value-type="float">
            <text:p>-2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56327" calcext:value-type="float">
            <text:p>5632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8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4331221" calcext:value-type="float">
            <text:p>433122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8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19</text:p>
          </table:table-cell>
          <table:table-cell office:value-type="float" office:value="2549" calcext:value-type="float">
            <text:p>25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02/05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7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4/2019</text:p>
          </table:table-cell>
          <table:table-cell office:value-type="float" office:value="1471" calcext:value-type="float">
            <text:p>1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03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oswell spa</text:p>
          </table:table-cell>
          <table:table-cell office:value-type="string" calcext:value-type="string">
            <text:p>6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329" calcext:value-type="float">
            <text:p>3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08798" calcext:value-type="float">
            <text:p>608798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4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2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565" calcext:value-type="float">
            <text:p>15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9/N</text:p>
          </table:table-cell>
          <table:table-cell office:value-type="string" calcext:value-type="string">
            <text:p>22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3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655" calcext:value-type="float">
            <text:p>6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6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719021480" calcext:value-type="float">
            <text:p>4719021480</text:p>
          </table:table-cell>
          <table:table-cell office:value-type="string" calcext:value-type="string">
            <text:p>27/03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7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435" calcext:value-type="float">
            <text:p>4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4000002" calcext:value-type="float">
            <text:p>4000002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Tecmarket servizi</text:p>
          </table:table-cell>
          <table:table-cell office:value-type="string" calcext:value-type="string">
            <text:p>7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12/04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2922" calcext:value-type="float">
            <text:p>29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6108" calcext:value-type="float">
            <text:p>6108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2/05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2757" calcext:value-type="float">
            <text:p>275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6012" calcext:value-type="float">
            <text:p>60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7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280" calcext:value-type="float">
            <text:p>28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2/04/2019</text:p>
          </table:table-cell>
          <table:table-cell/>
          <table:table-cell office:value-type="string" calcext:value-type="string">
            <text:p>18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6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402" calcext:value-type="float">
            <text:p>4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8005596" calcext:value-type="float">
            <text:p>8005596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30/04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5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0526" calcext:value-type="float">
            <text:p>105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0/04/2019</text:p>
          </table:table-cell>
        </table:table-row>
        <table:table-row table:style-name="ro1">
          <table:table-cell/>
          <table:table-cell office:value-type="string" calcext:value-type="string">
            <text:p>01/05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5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585" calcext:value-type="float">
            <text:p>58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960169" calcext:value-type="float">
            <text:p>960169</text:p>
          </table:table-cell>
          <table:table-cell office:value-type="string" calcext:value-type="string">
            <text:p>01/03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02/05/2019</text:p>
          </table:table-cell>
          <table:table-cell office:value-type="string" calcext:value-type="string">
            <text:p>Qurami</text:p>
          </table:table-cell>
          <table:table-cell office:value-type="string" calcext:value-type="string">
            <text:p>7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2/05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7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90816250" calcext:value-type="float">
            <text:p>190816250</text:p>
          </table:table-cell>
          <table:table-cell office:value-type="string" calcext:value-type="string">
            <text:p>02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2/05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7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90804066" calcext:value-type="float">
            <text:p>190804066</text:p>
          </table:table-cell>
          <table:table-cell office:value-type="string" calcext:value-type="string">
            <text:p>02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2/05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7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217" calcext:value-type="float">
            <text:p>2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6566" calcext:value-type="float">
            <text:p>6566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3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1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1946" calcext:value-type="float">
            <text:p>31946</text:p>
          </table:table-cell>
          <table:table-cell office:value-type="string" calcext:value-type="string">
            <text:p>03/05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8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25412" calcext:value-type="float">
            <text:p>25412</text:p>
          </table:table-cell>
          <table:table-cell office:value-type="string" calcext:value-type="string">
            <text:p>05/04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3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104" calcext:value-type="float">
            <text:p>11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2002113" calcext:value-type="float">
            <text:p>2002113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05/05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3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961" calcext:value-type="float">
            <text:p>19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4986" calcext:value-type="float">
            <text:p>4986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05/05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1190400028" calcext:value-type="float">
            <text:p>1190400028</text:p>
          </table:table-cell>
          <table:table-cell office:value-type="string" calcext:value-type="string">
            <text:p>05/01/2019</text:p>
          </table:table-cell>
          <table:table-cell/>
          <table:table-cell office:value-type="string" calcext:value-type="string">
            <text:p>14/06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1190400026" calcext:value-type="float">
            <text:p>1190400026</text:p>
          </table:table-cell>
          <table:table-cell office:value-type="string" calcext:value-type="string">
            <text:p>05/01/2019</text:p>
          </table:table-cell>
          <table:table-cell/>
          <table:table-cell office:value-type="string" calcext:value-type="string">
            <text:p>05/05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1336" calcext:value-type="float">
            <text:p>133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190400027" calcext:value-type="float">
            <text:p>1190400027</text:p>
          </table:table-cell>
          <table:table-cell office:value-type="string" calcext:value-type="string">
            <text:p>05/01/2019</text:p>
          </table:table-cell>
          <table:table-cell/>
          <table:table-cell office:value-type="string" calcext:value-type="string">
            <text:p>14/06/2019</text:p>
          </table:table-cell>
        </table:table-row>
        <table:table-row table:style-name="ro1">
          <table:table-cell/>
          <table:table-cell office:value-type="string" calcext:value-type="string">
            <text:p>05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1570" calcext:value-type="float">
            <text:p>157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1190400025" calcext:value-type="float">
            <text:p>1190400025</text:p>
          </table:table-cell>
          <table:table-cell office:value-type="string" calcext:value-type="string">
            <text:p>05/01/2019</text:p>
          </table:table-cell>
          <table:table-cell/>
          <table:table-cell office:value-type="string" calcext:value-type="string">
            <text:p>05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8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293756" calcext:value-type="float">
            <text:p>293756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8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293755" calcext:value-type="float">
            <text:p>293755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Hipp italia</text:p>
          </table:table-cell>
          <table:table-cell office:value-type="string" calcext:value-type="string">
            <text:p>5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22089283" calcext:value-type="float">
            <text:p>122089283</text:p>
          </table:table-cell>
          <table:table-cell office:value-type="string" calcext:value-type="string">
            <text:p>07/03/2019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1048" calcext:value-type="float">
            <text:p>104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80534923" calcext:value-type="float">
            <text:p>1180534923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385" calcext:value-type="float">
            <text:p>385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80534928" calcext:value-type="float">
            <text:p>1180534928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248" calcext:value-type="float">
            <text:p>24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80534931" calcext:value-type="float">
            <text:p>1180534931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248" calcext:value-type="float">
            <text:p>24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80534934" calcext:value-type="float">
            <text:p>1180534934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80534925" calcext:value-type="float">
            <text:p>1180534925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6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94" calcext:value-type="float">
            <text:p>19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19019122" calcext:value-type="float">
            <text:p>19019122</text:p>
          </table:table-cell>
          <table:table-cell office:value-type="string" calcext:value-type="string">
            <text:p>07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6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669368" calcext:value-type="float">
            <text:p>669368</text:p>
          </table:table-cell>
          <table:table-cell office:value-type="string" calcext:value-type="string">
            <text:p>01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8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293757" calcext:value-type="float">
            <text:p>293757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3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563" calcext:value-type="float">
            <text:p>256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5498" calcext:value-type="float">
            <text:p>5498</text:p>
          </table:table-cell>
          <table:table-cell office:value-type="string" calcext:value-type="string">
            <text:p>05/02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497" calcext:value-type="float">
            <text:p>497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180534932" calcext:value-type="float">
            <text:p>1180534932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5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80534930" calcext:value-type="float">
            <text:p>1180534930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7/05/2019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3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894" calcext:value-type="float">
            <text:p>89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2002126" calcext:value-type="float">
            <text:p>2002126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07/05/2019</text:p>
          </table:table-cell>
        </table:table-row>
        <table:table-row table:style-name="ro1">
          <table:table-cell/>
          <table:table-cell office:value-type="string" calcext:value-type="string">
            <text:p>07/05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2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2125" calcext:value-type="float">
            <text:p>21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19505605" calcext:value-type="float">
            <text:p>19505605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07/05/2019</text:p>
          </table:table-cell>
        </table:table-row>
        <table:table-row table:style-name="ro1">
          <table:table-cell/>
          <table:table-cell office:value-type="string" calcext:value-type="string">
            <text:p>07/05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9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1/A</text:p>
          </table:table-cell>
          <table:table-cell office:value-type="string" calcext:value-type="string">
            <text:p>07/05/2019</text:p>
          </table:table-cell>
          <table:table-cell/>
          <table:table-cell office:value-type="string" calcext:value-type="string">
            <text:p>07/05/2019</text:p>
          </table:table-cell>
        </table:table-row>
        <table:table-row table:style-name="ro1">
          <table:table-cell/>
          <table:table-cell office:value-type="string" calcext:value-type="string">
            <text:p>07/05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9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2/A</text:p>
          </table:table-cell>
          <table:table-cell office:value-type="string" calcext:value-type="string">
            <text:p>07/05/2019</text:p>
          </table:table-cell>
          <table:table-cell/>
          <table:table-cell office:value-type="string" calcext:value-type="string">
            <text:p>07/05/2019</text:p>
          </table:table-cell>
        </table:table-row>
        <table:table-row table:style-name="ro1">
          <table:table-cell/>
          <table:table-cell office:value-type="string" calcext:value-type="string">
            <text:p>07/05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2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411" calcext:value-type="float">
            <text:p>4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19505608" calcext:value-type="float">
            <text:p>19505608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07/05/2019</text:p>
          </table:table-cell>
        </table:table-row>
        <table:table-row table:style-name="ro1">
          <table:table-cell/>
          <table:table-cell office:value-type="string" calcext:value-type="string">
            <text:p>08/05/2019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9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5/2019</text:p>
          </table:table-cell>
          <table:table-cell office:value-type="float" office:value="881" calcext:value-type="float">
            <text:p>8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8035444" calcext:value-type="float">
            <text:p>1803544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8/05/2019</text:p>
          </table:table-cell>
          <table:table-cell office:value-type="string" calcext:value-type="string">
            <text:p>Named srl</text:p>
          </table:table-cell>
          <table:table-cell office:value-type="string" calcext:value-type="string">
            <text:p>3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08/05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9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-195" calcext:value-type="float">
            <text:p>-1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19048620" calcext:value-type="float">
            <text:p>19048620</text:p>
          </table:table-cell>
          <table:table-cell office:value-type="string" calcext:value-type="string">
            <text:p>08/05/2019</text:p>
          </table:table-cell>
          <table:table-cell/>
          <table:table-cell office:value-type="string" calcext:value-type="string">
            <text:p>04/09/2019</text:p>
          </table:table-cell>
        </table:table-row>
        <table:table-row table:style-name="ro1">
          <table:table-cell/>
          <table:table-cell office:value-type="string" calcext:value-type="string">
            <text:p>08/05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5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5109" calcext:value-type="float">
            <text:p>510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12/09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4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1528" calcext:value-type="float">
            <text:p>15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0 / VP</text:p>
          </table:table-cell>
          <table:table-cell office:value-type="string" calcext:value-type="string">
            <text:p>09/02/2019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5987" calcext:value-type="float">
            <text:p>598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1190400092" calcext:value-type="float">
            <text:p>1190400092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4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497" calcext:value-type="float">
            <text:p>49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9 / VP</text:p>
          </table:table-cell>
          <table:table-cell office:value-type="string" calcext:value-type="string">
            <text:p>09/02/2019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1/04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30/06/2012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15/08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3/02/2016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15/07/2017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2622" calcext:value-type="float">
            <text:p>2622</text:p>
          </table:table-cell>
          <table:table-cell office:value-type="string" calcext:value-type="string">
            <text:p>16/05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7019" calcext:value-type="float">
            <text:p>7019</text:p>
          </table:table-cell>
          <table:table-cell office:value-type="string" calcext:value-type="string">
            <text:p>30/11/2012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6/01/2016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3778" calcext:value-type="float">
            <text:p>377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1190400091" calcext:value-type="float">
            <text:p>1190400091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176" calcext:value-type="float">
            <text:p>9176</text:p>
          </table:table-cell>
          <table:table-cell office:value-type="string" calcext:value-type="string">
            <text:p>31/12/2013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4676" calcext:value-type="float">
            <text:p>4676</text:p>
          </table:table-cell>
          <table:table-cell office:value-type="string" calcext:value-type="string">
            <text:p>15/08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3301" calcext:value-type="float">
            <text:p>3301</text:p>
          </table:table-cell>
          <table:table-cell office:value-type="string" calcext:value-type="string">
            <text:p>13/06/2015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8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117/05</text:p>
          </table:table-cell>
          <table:table-cell office:value-type="string" calcext:value-type="string">
            <text:p>09/04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11/02/2017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09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9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945" calcext:value-type="float">
            <text:p>6945</text:p>
          </table:table-cell>
          <table:table-cell office:value-type="string" calcext:value-type="string">
            <text:p>30/06/2016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10/05/2019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9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0047844" calcext:value-type="float">
            <text:p>2080047844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10/05/2019</text:p>
          </table:table-cell>
        </table:table-row>
        <table:table-row table:style-name="ro1">
          <table:table-cell/>
          <table:table-cell office:value-type="string" calcext:value-type="string">
            <text:p>10/05/2019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8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5/2019</text:p>
          </table:table-cell>
          <table:table-cell office:value-type="float" office:value="653" calcext:value-type="float">
            <text:p>65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5841060840" calcext:value-type="float">
            <text:p>5841060840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10/05/2019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8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5/2019</text:p>
          </table:table-cell>
          <table:table-cell office:value-type="float" office:value="1104" calcext:value-type="float">
            <text:p>110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5841060841" calcext:value-type="float">
            <text:p>5841060841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10/05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5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9190130994" calcext:value-type="float">
            <text:p>9190130994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1/05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5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400" calcext:value-type="float">
            <text:p>24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190132900" calcext:value-type="float">
            <text:p>9190132900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2/05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6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806" calcext:value-type="float">
            <text:p>180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19022370" calcext:value-type="float">
            <text:p>19022370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2/05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5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6190300666" calcext:value-type="float">
            <text:p>6190300666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12/05/2019</text:p>
          </table:table-cell>
        </table:table-row>
        <table:table-row table:style-name="ro1">
          <table:table-cell/>
          <table:table-cell office:value-type="string" calcext:value-type="string">
            <text:p>13/05/2019</text:p>
          </table:table-cell>
          <table:table-cell office:value-type="string" calcext:value-type="string">
            <text:p>Studio legale gabrielli</text:p>
          </table:table-cell>
          <table:table-cell office:value-type="string" calcext:value-type="string">
            <text:p>9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5/2019</text:p>
          </table:table-cell>
          <table:table-cell office:value-type="float" office:value="1041" calcext:value-type="float">
            <text:p>104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13/05/2019</text:p>
          </table:table-cell>
        </table:table-row>
        <table:table-row table:style-name="ro1">
          <table:table-cell/>
          <table:table-cell office:value-type="string" calcext:value-type="string">
            <text:p>13/05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5/2019</text:p>
          </table:table-cell>
          <table:table-cell office:value-type="float" office:value="444" calcext:value-type="float">
            <text:p>4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13/05/2019</text:p>
          </table:table-cell>
        </table:table-row>
        <table:table-row table:style-name="ro1">
          <table:table-cell/>
          <table:table-cell office:value-type="string" calcext:value-type="string">
            <text:p>13/05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5/2019</text:p>
          </table:table-cell>
          <table:table-cell office:value-type="float" office:value="322" calcext:value-type="float">
            <text:p>3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13/05/2019</text:p>
          </table:table-cell>
        </table:table-row>
        <table:table-row table:style-name="ro1">
          <table:table-cell/>
          <table:table-cell office:value-type="string" calcext:value-type="string">
            <text:p>13/05/2019</text:p>
          </table:table-cell>
          <table:table-cell office:value-type="string" calcext:value-type="string">
            <text:p>Helan cosmesi srl</text:p>
          </table:table-cell>
          <table:table-cell office:value-type="string" calcext:value-type="string">
            <text:p>9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-314" calcext:value-type="float">
            <text:p>-3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5615" calcext:value-type="float">
            <text:p>5615</text:p>
          </table:table-cell>
          <table:table-cell office:value-type="string" calcext:value-type="string">
            <text:p>13/05/2019</text:p>
          </table:table-cell>
          <table:table-cell/>
          <table:table-cell office:value-type="string" calcext:value-type="string">
            <text:p>13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9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4056693" calcext:value-type="float">
            <text:p>4056693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3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14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3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075" calcext:value-type="float">
            <text:p>207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7319001353" calcext:value-type="float">
            <text:p>7319001353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Felpharma srl</text:p>
          </table:table-cell>
          <table:table-cell office:value-type="string" calcext:value-type="string">
            <text:p>8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2450" calcext:value-type="float">
            <text:p>24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14/03/2019</text:p>
          </table:table-cell>
          <table:table-cell/>
          <table:table-cell office:value-type="string" calcext:value-type="string">
            <text:p>14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9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010" calcext:value-type="float">
            <text:p>10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4056694" calcext:value-type="float">
            <text:p>4056694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4/05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3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14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3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791" calcext:value-type="float">
            <text:p>679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3010250" calcext:value-type="float">
            <text:p>3010250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6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568" calcext:value-type="float">
            <text:p>56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6190300718" calcext:value-type="float">
            <text:p>6190300718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6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6190300716" calcext:value-type="float">
            <text:p>6190300716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6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731" calcext:value-type="float">
            <text:p>73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6190300717" calcext:value-type="float">
            <text:p>6190300717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6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30" calcext:value-type="float">
            <text:p>3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19026108" calcext:value-type="float">
            <text:p>19026108</text:p>
          </table:table-cell>
          <table:table-cell office:value-type="string" calcext:value-type="string">
            <text:p>16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3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807" calcext:value-type="float">
            <text:p>28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7319001351" calcext:value-type="float">
            <text:p>7319001351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8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29/04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8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9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-402" calcext:value-type="float">
            <text:p>-4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8009899" calcext:value-type="float">
            <text:p>8009899</text:p>
          </table:table-cell>
          <table:table-cell office:value-type="string" calcext:value-type="string">
            <text:p>15/05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3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283" calcext:value-type="float">
            <text:p>628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3010249" calcext:value-type="float">
            <text:p>3010249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15/05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6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68" calcext:value-type="float">
            <text:p>3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6190300719" calcext:value-type="float">
            <text:p>6190300719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15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3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19106269" calcext:value-type="float">
            <text:p>19106269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10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-105" calcext:value-type="float">
            <text:p>-10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/05/2019</text:p>
          </table:table-cell>
          <table:table-cell/>
          <table:table-cell office:value-type="string" calcext:value-type="string">
            <text:p>16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1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000" calcext:value-type="float">
            <text:p>2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1901575" calcext:value-type="float">
            <text:p>1901575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1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792" calcext:value-type="float">
            <text:p>27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1901573" calcext:value-type="float">
            <text:p>1901573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10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/05/2019</text:p>
          </table:table-cell>
          <table:table-cell/>
          <table:table-cell office:value-type="string" calcext:value-type="string">
            <text:p>16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192" calcext:value-type="float">
            <text:p>119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26224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6/05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3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172" calcext:value-type="float">
            <text:p>117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19106270" calcext:value-type="float">
            <text:p>19106270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16/05/2019</text:p>
          </table:table-cell>
        </table:table-row>
        <table:table-row table:style-name="ro1">
          <table:table-cell/>
          <table:table-cell office:value-type="string" calcext:value-type="string">
            <text:p>17/05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520" calcext:value-type="float">
            <text:p>52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5700001511" calcext:value-type="float">
            <text:p>5700001511</text:p>
          </table:table-cell>
          <table:table-cell office:value-type="string" calcext:value-type="string">
            <text:p>17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7/05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696" calcext:value-type="float">
            <text:p>269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5700001509" calcext:value-type="float">
            <text:p>5700001509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17/05/2019</text:p>
          </table:table-cell>
        </table:table-row>
        <table:table-row table:style-name="ro1">
          <table:table-cell/>
          <table:table-cell office:value-type="string" calcext:value-type="string">
            <text:p>17/05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721" calcext:value-type="float">
            <text:p>72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5700001512" calcext:value-type="float">
            <text:p>5700001512</text:p>
          </table:table-cell>
          <table:table-cell office:value-type="string" calcext:value-type="string">
            <text:p>17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7/05/2019</text:p>
          </table:table-cell>
          <table:table-cell office:value-type="string" calcext:value-type="string">
            <text:p>Medikron</text:p>
          </table:table-cell>
          <table:table-cell office:value-type="string" calcext:value-type="string">
            <text:p>10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5/2019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17/05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18/05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4006789" calcext:value-type="float">
            <text:p>94006789</text:p>
          </table:table-cell>
          <table:table-cell office:value-type="string" calcext:value-type="string">
            <text:p>18/01/2019</text:p>
          </table:table-cell>
          <table:table-cell/>
          <table:table-cell office:value-type="string" calcext:value-type="string">
            <text:p>18/05/2019</text:p>
          </table:table-cell>
        </table:table-row>
        <table:table-row table:style-name="ro1">
          <table:table-cell/>
          <table:table-cell office:value-type="string" calcext:value-type="string">
            <text:p>18/05/2019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616" calcext:value-type="float">
            <text:p>6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8/05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4006656" calcext:value-type="float">
            <text:p>94006656</text:p>
          </table:table-cell>
          <table:table-cell office:value-type="string" calcext:value-type="string">
            <text:p>18/01/2019</text:p>
          </table:table-cell>
          <table:table-cell/>
          <table:table-cell office:value-type="string" calcext:value-type="string">
            <text:p>18/05/2019</text:p>
          </table:table-cell>
        </table:table-row>
        <table:table-row table:style-name="ro1">
          <table:table-cell/>
          <table:table-cell office:value-type="string" calcext:value-type="string">
            <text:p>18/05/2019</text:p>
          </table:table-cell>
          <table:table-cell office:value-type="string" calcext:value-type="string">
            <text:p>Gestore dei servizi energetici</text:p>
          </table:table-cell>
          <table:table-cell office:value-type="string" calcext:value-type="string">
            <text:p>10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0157" calcext:value-type="float">
            <text:p>410157</text:p>
          </table:table-cell>
          <table:table-cell office:value-type="string" calcext:value-type="string">
            <text:p>18/05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8/05/2019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616" calcext:value-type="float">
            <text:p>6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9/05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121" calcext:value-type="float">
            <text:p>11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27094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9/05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814" calcext:value-type="float">
            <text:p>181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27093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9/05/2019</text:p>
          </table:table-cell>
          <table:table-cell office:value-type="string" calcext:value-type="string">
            <text:p>De salute srl</text:p>
          </table:table-cell>
          <table:table-cell office:value-type="string" calcext:value-type="string">
            <text:p>6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638" calcext:value-type="float">
            <text:p>63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83/SYN</text:p>
          </table:table-cell>
          <table:table-cell office:value-type="string" calcext:value-type="string">
            <text:p>19/03/2019</text:p>
          </table:table-cell>
          <table:table-cell/>
          <table:table-cell office:value-type="string" calcext:value-type="string">
            <text:p>19/05/2019</text:p>
          </table:table-cell>
        </table:table-row>
        <table:table-row table:style-name="ro1">
          <table:table-cell/>
          <table:table-cell office:value-type="string" calcext:value-type="string">
            <text:p>19/05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6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13" calcext:value-type="float">
            <text:p>3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9190144675" calcext:value-type="float">
            <text:p>9190144675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0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17876" calcext:value-type="float">
            <text:p>17876</text:p>
          </table:table-cell>
          <table:table-cell office:value-type="string" calcext:value-type="string">
            <text:p>20/05/2019</text:p>
          </table:table-cell>
          <table:table-cell/>
          <table:table-cell office:value-type="string" calcext:value-type="string">
            <text:p>20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9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9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5111" calcext:value-type="float">
            <text:p>511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/05/2019</text:p>
          </table:table-cell>
          <table:table-cell/>
          <table:table-cell office:value-type="string" calcext:value-type="string">
            <text:p>20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9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1328" calcext:value-type="float">
            <text:p>1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1280" calcext:value-type="float">
            <text:p>128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1280" calcext:value-type="float">
            <text:p>128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9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0/05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10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5/2019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/05/2019</text:p>
          </table:table-cell>
          <table:table-cell/>
          <table:table-cell office:value-type="string" calcext:value-type="string">
            <text:p>20/05/2019</text:p>
          </table:table-cell>
        </table:table-row>
        <table:table-row table:style-name="ro1">
          <table:table-cell/>
          <table:table-cell office:value-type="string" calcext:value-type="string">
            <text:p>21/05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20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656" calcext:value-type="float">
            <text:p>6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5418059536" calcext:value-type="float">
            <text:p>5418059536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1/05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21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5418059537" calcext:value-type="float">
            <text:p>5418059537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6169" calcext:value-type="float">
            <text:p>616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512237" calcext:value-type="float">
            <text:p>512237</text:p>
          </table:table-cell>
          <table:table-cell office:value-type="string" calcext:value-type="string">
            <text:p>22/01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8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5/2019</text:p>
          </table:table-cell>
          <table:table-cell office:value-type="float" office:value="3541" calcext:value-type="float">
            <text:p>35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513085" calcext:value-type="float">
            <text:p>513085</text:p>
          </table:table-cell>
          <table:table-cell office:value-type="string" calcext:value-type="string">
            <text:p>22/01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0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19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8230" calcext:value-type="float">
            <text:p>18230</text:p>
          </table:table-cell>
          <table:table-cell office:value-type="string" calcext:value-type="string">
            <text:p>22/05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10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5/2019</text:p>
          </table:table-cell>
          <table:table-cell office:value-type="float" office:value="-256" calcext:value-type="float">
            <text:p>-2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2019</text:p>
          </table:table-cell>
          <table:table-cell/>
          <table:table-cell office:value-type="string" calcext:value-type="string">
            <text:p>20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10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5/2019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05/2019</text:p>
          </table:table-cell>
          <table:table-cell/>
          <table:table-cell office:value-type="string" calcext:value-type="string">
            <text:p>22/05/2019</text:p>
          </table:table-cell>
        </table:table-row>
        <table:table-row table:style-name="ro1">
          <table:table-cell/>
          <table:table-cell office:value-type="string" calcext:value-type="string">
            <text:p>22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4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3011764" calcext:value-type="float">
            <text:p>3011764</text:p>
          </table:table-cell>
          <table:table-cell office:value-type="string" calcext:value-type="string">
            <text:p>21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426" calcext:value-type="float">
            <text:p>4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426" calcext:value-type="float">
            <text:p>4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658" calcext:value-type="float">
            <text:p>265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735" calcext:value-type="float">
            <text:p>27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3213" calcext:value-type="float">
            <text:p>32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3002863951" calcext:value-type="float">
            <text:p>3002863951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3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980" calcext:value-type="float">
            <text:p>9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3/05/2019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40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1004" calcext:value-type="float">
            <text:p>100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3/05/2019</text:p>
          </table:table-cell>
        </table:table-row>
        <table:table-row table:style-name="ro1">
          <table:table-cell/>
          <table:table-cell office:value-type="string" calcext:value-type="string">
            <text:p>24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847" calcext:value-type="float">
            <text:p>8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516029" calcext:value-type="float">
            <text:p>516029</text:p>
          </table:table-cell>
          <table:table-cell office:value-type="string" calcext:value-type="string">
            <text:p>24/01/2019</text:p>
          </table:table-cell>
          <table:table-cell/>
          <table:table-cell office:value-type="string" calcext:value-type="string">
            <text:p>24/05/2019</text:p>
          </table:table-cell>
        </table:table-row>
        <table:table-row table:style-name="ro1">
          <table:table-cell/>
          <table:table-cell office:value-type="string" calcext:value-type="string">
            <text:p>24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1207" calcext:value-type="float">
            <text:p>12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514828" calcext:value-type="float">
            <text:p>514828</text:p>
          </table:table-cell>
          <table:table-cell office:value-type="string" calcext:value-type="string">
            <text:p>24/01/2019</text:p>
          </table:table-cell>
          <table:table-cell/>
          <table:table-cell office:value-type="string" calcext:value-type="string">
            <text:p>24/05/2019</text:p>
          </table:table-cell>
        </table:table-row>
        <table:table-row table:style-name="ro1">
          <table:table-cell/>
          <table:table-cell office:value-type="string" calcext:value-type="string">
            <text:p>25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1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-112" calcext:value-type="float">
            <text:p>-112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25/05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5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0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38167" calcext:value-type="float">
            <text:p>38167</text:p>
          </table:table-cell>
          <table:table-cell office:value-type="string" calcext:value-type="string">
            <text:p>25/05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25/05/2019</text:p>
          </table:table-cell>
          <table:table-cell office:value-type="string" calcext:value-type="string">
            <text:p>Metagenics italia s.r.l.</text:p>
          </table:table-cell>
          <table:table-cell office:value-type="string" calcext:value-type="string">
            <text:p>9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5/2019</text:p>
          </table:table-cell>
          <table:table-cell office:value-type="float" office:value="1191" calcext:value-type="float">
            <text:p>11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1902334" calcext:value-type="float">
            <text:p>1902334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25/05/2019</text:p>
          </table:table-cell>
        </table:table-row>
        <table:table-row table:style-name="ro1">
          <table:table-cell/>
          <table:table-cell office:value-type="string" calcext:value-type="string">
            <text:p>25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1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-95" calcext:value-type="float">
            <text:p>-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5/05/2019</text:p>
          </table:table-cell>
          <table:table-cell/>
          <table:table-cell office:value-type="string" calcext:value-type="string">
            <text:p>25/05/2019</text:p>
          </table:table-cell>
        </table:table-row>
        <table:table-row table:style-name="ro1">
          <table:table-cell/>
          <table:table-cell office:value-type="string" calcext:value-type="string">
            <text:p>25/05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0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5/05/2019</text:p>
          </table:table-cell>
          <table:table-cell/>
          <table:table-cell office:value-type="string" calcext:value-type="string">
            <text:p>25/05/2019</text:p>
          </table:table-cell>
        </table:table-row>
        <table:table-row table:style-name="ro1">
          <table:table-cell/>
          <table:table-cell office:value-type="string" calcext:value-type="string">
            <text:p>26/05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2569" calcext:value-type="float">
            <text:p>256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718065258" calcext:value-type="float">
            <text:p>718065258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26/05/2019</text:p>
          </table:table-cell>
        </table:table-row>
        <table:table-row table:style-name="ro1">
          <table:table-cell/>
          <table:table-cell office:value-type="string" calcext:value-type="string">
            <text:p>26/05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900" calcext:value-type="float">
            <text:p>9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718065256" calcext:value-type="float">
            <text:p>718065256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26/05/2019</text:p>
          </table:table-cell>
        </table:table-row>
        <table:table-row table:style-name="ro1">
          <table:table-cell/>
          <table:table-cell office:value-type="string" calcext:value-type="string">
            <text:p>26/05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4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21827" calcext:value-type="float">
            <text:p>21827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6/05/2019</text:p>
          </table:table-cell>
        </table:table-row>
        <table:table-row table:style-name="ro1">
          <table:table-cell/>
          <table:table-cell office:value-type="string" calcext:value-type="string">
            <text:p>27/05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4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1685" calcext:value-type="float">
            <text:p>16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0010952" calcext:value-type="float">
            <text:p>10010952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7/05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0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9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38165" calcext:value-type="float">
            <text:p>38165</text:p>
          </table:table-cell>
          <table:table-cell office:value-type="string" calcext:value-type="string">
            <text:p>27/05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27/05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4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1629" calcext:value-type="float">
            <text:p>162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0010953" calcext:value-type="float">
            <text:p>10010953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4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373" calcext:value-type="float">
            <text:p>37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701868" calcext:value-type="float">
            <text:p>701868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4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281" calcext:value-type="float">
            <text:p>128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701867" calcext:value-type="float">
            <text:p>701867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20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321" calcext:value-type="float">
            <text:p>3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4059829" calcext:value-type="float">
            <text:p>4059829</text:p>
          </table:table-cell>
          <table:table-cell office:value-type="string" calcext:value-type="string">
            <text:p>29/11/2018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4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711" calcext:value-type="float">
            <text:p>7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701869" calcext:value-type="float">
            <text:p>701869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7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9190175486" calcext:value-type="float">
            <text:p>9190175486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8/05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4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5901417829" calcext:value-type="float">
            <text:p>5901417829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Essity italy spa</text:p>
          </table:table-cell>
          <table:table-cell office:value-type="string" calcext:value-type="string">
            <text:p>4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452" calcext:value-type="float">
            <text:p>45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40026471" calcext:value-type="float">
            <text:p>40026471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9/05/2019</text:p>
          </table:table-cell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11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804" calcext:value-type="float">
            <text:p>5804</text:p>
          </table:table-cell>
          <table:table-cell office:value-type="string" calcext:value-type="string">
            <text:p>29/05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0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9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8960" calcext:value-type="float">
            <text:p>18960</text:p>
          </table:table-cell>
          <table:table-cell office:value-type="string" calcext:value-type="string">
            <text:p>29/05/2019</text:p>
          </table:table-cell>
          <table:table-cell/>
          <table:table-cell office:value-type="string" calcext:value-type="string">
            <text:p>29/05/2019</text:p>
          </table:table-cell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2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956" calcext:value-type="float">
            <text:p>19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519000" calcext:value-type="float">
            <text:p>519000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9/05/2019</text:p>
          </table:table-cell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Polifarma spa <text:s text:c="15"/>*</text:p>
          </table:table-cell>
          <table:table-cell office:value-type="string" calcext:value-type="string">
            <text:p>5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29/05/2019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4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035" calcext:value-type="float">
            <text:p>10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824/P/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/04/2019</text:p>
          </table:table-cell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Selin srl</text:p>
          </table:table-cell>
          <table:table-cell office:value-type="string" calcext:value-type="string">
            <text:p>9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0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5/2019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3/A</text:p>
          </table:table-cell>
          <table:table-cell office:value-type="string" calcext:value-type="string">
            <text:p>29/05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2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609" calcext:value-type="float">
            <text:p>60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520479" calcext:value-type="float">
            <text:p>520479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2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251" calcext:value-type="float">
            <text:p>2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520480" calcext:value-type="float">
            <text:p>520480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9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02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350" calcext:value-type="float">
            <text:p>33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3002864781" calcext:value-type="float">
            <text:p>3002864781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Entity holding italia srls</text:p>
          </table:table-cell>
          <table:table-cell office:value-type="string" calcext:value-type="string">
            <text:p>9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3002864780" calcext:value-type="float">
            <text:p>3002864780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30/05/2019</text:p>
          </table:table-cell>
          <table:table-cell office:value-type="string" calcext:value-type="string">
            <text:p>Oficine cleman srl</text:p>
          </table:table-cell>
          <table:table-cell office:value-type="string" calcext:value-type="string">
            <text:p>11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953" calcext:value-type="float">
            <text:p>9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30/05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6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3803" calcext:value-type="float">
            <text:p>38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86376" calcext:value-type="float">
            <text:p>86376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165" calcext:value-type="float">
            <text:p>-16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88599" calcext:value-type="float">
            <text:p>88599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6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</text:p>
          </table:table-cell>
          <table:table-cell office:value-type="float" office:value="19580" calcext:value-type="float">
            <text:p>19580</text:p>
          </table:table-cell>
          <table:table-cell office:value-type="string" calcext:value-type="string">
            <text:p>28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5603" calcext:value-type="float">
            <text:p>56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99036" calcext:value-type="float">
            <text:p>99036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7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380" calcext:value-type="float">
            <text:p>13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1/SP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0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5/2019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4421716" calcext:value-type="float">
            <text:p>4421716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01263" calcext:value-type="float">
            <text:p>701263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8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251" calcext:value-type="float">
            <text:p>25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701262" calcext:value-type="float">
            <text:p>701262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10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497" calcext:value-type="float">
            <text:p>1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6501" calcext:value-type="float">
            <text:p>165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26541" calcext:value-type="float">
            <text:p>26541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6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16" calcext:value-type="float">
            <text:p>21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16838" calcext:value-type="float">
            <text:p>16838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2256" calcext:value-type="float">
            <text:p>122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30474" calcext:value-type="float">
            <text:p>30474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6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-26" calcext:value-type="float">
            <text:p>-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83731" calcext:value-type="float">
            <text:p>83731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7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215" calcext:value-type="float">
            <text:p>2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65154" calcext:value-type="float">
            <text:p>165154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7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2228" calcext:value-type="float">
            <text:p>222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65152" calcext:value-type="float">
            <text:p>165152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7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164467" calcext:value-type="float">
            <text:p>164467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11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9012385" calcext:value-type="float">
            <text:p>19012385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05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5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564" calcext:value-type="float">
            <text:p>56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23001" calcext:value-type="float">
            <text:p>23001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237" calcext:value-type="float">
            <text:p>-23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35565" calcext:value-type="float">
            <text:p>35565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2704" calcext:value-type="float">
            <text:p>1270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701260" calcext:value-type="float">
            <text:p>701260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-143" calcext:value-type="float">
            <text:p>-14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701261" calcext:value-type="float">
            <text:p>701261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20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482" calcext:value-type="float">
            <text:p>148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106028" calcext:value-type="float">
            <text:p>106028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Fidia farmaceutici spa <text:s text:c="6"/>*</text:p>
          </table:table-cell>
          <table:table-cell office:value-type="string" calcext:value-type="string">
            <text:p>4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308" calcext:value-type="float">
            <text:p>30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6384" calcext:value-type="float">
            <text:p>6384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L'erbolario srl</text:p>
          </table:table-cell>
          <table:table-cell office:value-type="string" calcext:value-type="string">
            <text:p>4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969" calcext:value-type="float">
            <text:p>96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4704" calcext:value-type="float">
            <text:p>4704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7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2166" calcext:value-type="float">
            <text:p>2166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7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4/2019</text:p>
          </table:table-cell>
          <table:table-cell office:value-type="float" office:value="970" calcext:value-type="float">
            <text:p>97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6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133314" calcext:value-type="float">
            <text:p>133314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8022" calcext:value-type="float">
            <text:p>180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26540" calcext:value-type="float">
            <text:p>26540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anico srl</text:p>
          </table:table-cell>
          <table:table-cell office:value-type="string" calcext:value-type="string">
            <text:p>6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6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-291" calcext:value-type="float">
            <text:p>-29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33600" calcext:value-type="float">
            <text:p>133600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anico srl</text:p>
          </table:table-cell>
          <table:table-cell office:value-type="string" calcext:value-type="string">
            <text:p>5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erenity (artsana spa)</text:p>
          </table:table-cell>
          <table:table-cell office:value-type="string" calcext:value-type="string">
            <text:p>2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650904573" calcext:value-type="float">
            <text:p>265090457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ilc spa</text:p>
          </table:table-cell>
          <table:table-cell office:value-type="string" calcext:value-type="string">
            <text:p>8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630" calcext:value-type="float">
            <text:p>63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701246" calcext:value-type="float">
            <text:p>701246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2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857" calcext:value-type="float">
            <text:p>85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52" calcext:value-type="float">
            <text:p>-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4803" calcext:value-type="float">
            <text:p>4803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2988" calcext:value-type="float">
            <text:p>129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4801" calcext:value-type="float">
            <text:p>4801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1" calcext:value-type="float">
            <text:p>-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4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11970" calcext:value-type="float">
            <text:p>11970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8930" calcext:value-type="float">
            <text:p>189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4088" calcext:value-type="float">
            <text:p>4088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0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950074" calcext:value-type="float">
            <text:p>950074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0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24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15639" calcext:value-type="float">
            <text:p>15639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15638" calcext:value-type="float">
            <text:p>15638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5138" calcext:value-type="float">
            <text:p>25138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993" calcext:value-type="float">
            <text:p>99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04738" calcext:value-type="float">
            <text:p>104738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erenity (artsana spa)</text:p>
          </table:table-cell>
          <table:table-cell office:value-type="string" calcext:value-type="string">
            <text:p>2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2650904574" calcext:value-type="float">
            <text:p>2650904574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7810" calcext:value-type="float">
            <text:p>178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30473" calcext:value-type="float">
            <text:p>30473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104739" calcext:value-type="float">
            <text:p>104739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4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1967" calcext:value-type="float">
            <text:p>196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5901417827" calcext:value-type="float">
            <text:p>5901417827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4943" calcext:value-type="float">
            <text:p>1494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701243" calcext:value-type="float">
            <text:p>701243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924" calcext:value-type="float">
            <text:p>39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78464" calcext:value-type="float">
            <text:p>78464</text:p>
          </table:table-cell>
          <table:table-cell office:value-type="string" calcext:value-type="string">
            <text:p>10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390" calcext:value-type="float">
            <text:p>-3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35566" calcext:value-type="float">
            <text:p>35566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20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07300" calcext:value-type="float">
            <text:p>107300</text:p>
          </table:table-cell>
          <table:table-cell office:value-type="string" calcext:value-type="string">
            <text:p>23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9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701247" calcext:value-type="float">
            <text:p>701247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20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106402" calcext:value-type="float">
            <text:p>106402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60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256" calcext:value-type="float">
            <text:p>225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133596" calcext:value-type="float">
            <text:p>133596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145" calcext:value-type="float">
            <text:p>-1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701245" calcext:value-type="float">
            <text:p>701245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20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08" calcext:value-type="float">
            <text:p>20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06029" calcext:value-type="float">
            <text:p>106029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0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190" calcext:value-type="float">
            <text:p>-19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701244" calcext:value-type="float">
            <text:p>70124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6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529" calcext:value-type="float">
            <text:p>5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4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6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409" calcext:value-type="float">
            <text:p>40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5/03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3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783" calcext:value-type="float">
            <text:p>78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84/N</text:p>
          </table:table-cell>
          <table:table-cell office:value-type="string" calcext:value-type="string">
            <text:p>08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4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97/N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8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9281" calcext:value-type="float">
            <text:p>928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8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719034484" calcext:value-type="float">
            <text:p>4719034484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9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000003" calcext:value-type="float">
            <text:p>4000003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Med trust italia</text:p>
          </table:table-cell>
          <table:table-cell office:value-type="string" calcext:value-type="string">
            <text:p>4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27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emedia pharma srl</text:p>
          </table:table-cell>
          <table:table-cell office:value-type="string" calcext:value-type="string">
            <text:p>7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1392" calcext:value-type="float">
            <text:p>13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999/V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emedia pharma srl</text:p>
          </table:table-cell>
          <table:table-cell office:value-type="string" calcext:value-type="string">
            <text:p>7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978" calcext:value-type="float">
            <text:p>97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258/V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7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4458" calcext:value-type="float">
            <text:p>44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9482" calcext:value-type="float">
            <text:p>9482</text:p>
          </table:table-cell>
          <table:table-cell office:value-type="string" calcext:value-type="string">
            <text:p>30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7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8" calcext:value-type="float">
            <text:p>-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162483" calcext:value-type="float">
            <text:p>162483</text:p>
          </table:table-cell>
          <table:table-cell office:value-type="string" calcext:value-type="string">
            <text:p>30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7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5599" calcext:value-type="float">
            <text:p>559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9481" calcext:value-type="float">
            <text:p>9481</text:p>
          </table:table-cell>
          <table:table-cell office:value-type="string" calcext:value-type="string">
            <text:p>30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Helan cosmesi di laboratorio s</text:p>
          </table:table-cell>
          <table:table-cell office:value-type="string" calcext:value-type="string">
            <text:p>5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Polifarma benessere s.r.l.</text:p>
          </table:table-cell>
          <table:table-cell office:value-type="string" calcext:value-type="string">
            <text:p>2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709" calcext:value-type="float">
            <text:p>70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Polifarma benessere s.r.l.</text:p>
          </table:table-cell>
          <table:table-cell office:value-type="string" calcext:value-type="string">
            <text:p>3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710" calcext:value-type="float">
            <text:p>7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Beautytime international s.r.l</text:p>
          </table:table-cell>
          <table:table-cell office:value-type="string" calcext:value-type="string">
            <text:p>3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table:style-name="ce1" office:value-type="string" calcext:value-type="string">
            <text:p>3/1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Guna spa</text:p>
          </table:table-cell>
          <table:table-cell office:value-type="string" calcext:value-type="string">
            <text:p>5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3997" calcext:value-type="float">
            <text:p>3997</text:p>
          </table:table-cell>
          <table:table-cell office:value-type="string" calcext:value-type="string">
            <text:p>02/03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3545" calcext:value-type="float">
            <text:p>35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5640" calcext:value-type="float">
            <text:p>5640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14774" calcext:value-type="float">
            <text:p>1477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5483" calcext:value-type="float">
            <text:p>5483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14" calcext:value-type="float">
            <text:p>-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8019" calcext:value-type="float">
            <text:p>80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5174" calcext:value-type="float">
            <text:p>5174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03/06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10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7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Liquid weellness company</text:p>
          </table:table-cell>
          <table:table-cell office:value-type="string" calcext:value-type="string">
            <text:p>538/P/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/03/2019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5137" calcext:value-type="float">
            <text:p>25137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31/05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5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848" calcext:value-type="float">
            <text:p>8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23002" calcext:value-type="float">
            <text:p>23002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31/05/2019</text:p>
          </table:table-cell>
        </table:table-row>
        <table:table-row table:style-name="ro1">
          <table:table-cell/>
          <table:table-cell office:value-type="string" calcext:value-type="string">
            <text:p>01/06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9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191029852" calcext:value-type="float">
            <text:p>191029852</text:p>
          </table:table-cell>
          <table:table-cell office:value-type="string" calcext:value-type="string">
            <text:p>02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1/06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8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960261" calcext:value-type="float">
            <text:p>960261</text:p>
          </table:table-cell>
          <table:table-cell office:value-type="string" calcext:value-type="string">
            <text:p>01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1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0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10/05</text:p>
          </table:table-cell>
          <table:table-cell office:value-type="string" calcext:value-type="string">
            <text:p>02/05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1/06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0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01/06/2019</text:p>
          </table:table-cell>
          <table:table-cell/>
          <table:table-cell office:value-type="string" calcext:value-type="string">
            <text:p>01/06/2019</text:p>
          </table:table-cell>
        </table:table-row>
        <table:table-row table:style-name="ro1">
          <table:table-cell/>
          <table:table-cell office:value-type="string" calcext:value-type="string">
            <text:p>01/06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4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376" calcext:value-type="float">
            <text:p>37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5419008149" calcext:value-type="float">
            <text:p>5419008149</text:p>
          </table:table-cell>
          <table:table-cell office:value-type="string" calcext:value-type="string">
            <text:p>0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2/06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4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36400</text:p>
          </table:table-cell>
          <table:table-cell office:value-type="string" calcext:value-type="string">
            <text:p>04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5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15606" calcext:value-type="float">
            <text:p>15606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5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15607" calcext:value-type="float">
            <text:p>15607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Essity italy spa</text:p>
          </table:table-cell>
          <table:table-cell office:value-type="string" calcext:value-type="string">
            <text:p>4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40028290" calcext:value-type="float">
            <text:p>40028290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04/06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9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1296651" calcext:value-type="float">
            <text:p>129665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5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19512353" calcext:value-type="float">
            <text:p>19512353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04/06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5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19512352" calcext:value-type="float">
            <text:p>19512352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04/06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10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-210" calcext:value-type="float">
            <text:p>-21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9190277211" calcext:value-type="float">
            <text:p>9190277211</text:p>
          </table:table-cell>
          <table:table-cell office:value-type="string" calcext:value-type="string">
            <text:p>04/06/2019</text:p>
          </table:table-cell>
          <table:table-cell/>
          <table:table-cell office:value-type="string" calcext:value-type="string">
            <text:p>01/08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2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278" calcext:value-type="float">
            <text:p>27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0028494" calcext:value-type="float">
            <text:p>10028494</text:p>
          </table:table-cell>
          <table:table-cell office:value-type="string" calcext:value-type="string">
            <text:p>06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5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38518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4/06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5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75" calcext:value-type="float">
            <text:p>37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B038517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5/06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0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1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358580" calcext:value-type="float">
            <text:p>358580</text:p>
          </table:table-cell>
          <table:table-cell office:value-type="string" calcext:value-type="string">
            <text:p>16/05/2019</text:p>
          </table:table-cell>
          <table:table-cell/>
          <table:table-cell office:value-type="string" calcext:value-type="string">
            <text:p>05/06/2019</text:p>
          </table:table-cell>
        </table:table-row>
        <table:table-row table:style-name="ro1">
          <table:table-cell/>
          <table:table-cell office:value-type="string" calcext:value-type="string">
            <text:p>05/06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0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19</text:p>
          </table:table-cell>
          <table:table-cell office:value-type="float" office:value="613" calcext:value-type="float">
            <text:p>6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358579" calcext:value-type="float">
            <text:p>358579</text:p>
          </table:table-cell>
          <table:table-cell office:value-type="string" calcext:value-type="string">
            <text:p>16/05/2019</text:p>
          </table:table-cell>
          <table:table-cell/>
          <table:table-cell office:value-type="string" calcext:value-type="string">
            <text:p>05/06/2019</text:p>
          </table:table-cell>
        </table:table-row>
        <table:table-row table:style-name="ro1">
          <table:table-cell/>
          <table:table-cell office:value-type="string" calcext:value-type="string">
            <text:p>05/06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0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19</text:p>
          </table:table-cell>
          <table:table-cell office:value-type="float" office:value="417" calcext:value-type="float">
            <text:p>4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358578" calcext:value-type="float">
            <text:p>358578</text:p>
          </table:table-cell>
          <table:table-cell office:value-type="string" calcext:value-type="string">
            <text:p>16/05/2019</text:p>
          </table:table-cell>
          <table:table-cell/>
          <table:table-cell office:value-type="string" calcext:value-type="string">
            <text:p>05/06/2019</text:p>
          </table:table-cell>
        </table:table-row>
        <table:table-row table:style-name="ro1">
          <table:table-cell/>
          <table:table-cell office:value-type="string" calcext:value-type="string">
            <text:p>05/06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0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/A</text:p>
          </table:table-cell>
          <table:table-cell office:value-type="string" calcext:value-type="string">
            <text:p>04/06/2019</text:p>
          </table:table-cell>
          <table:table-cell/>
          <table:table-cell office:value-type="string" calcext:value-type="string">
            <text:p>05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10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10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4803" calcext:value-type="float">
            <text:p>480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4/06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5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5697" calcext:value-type="float">
            <text:p>56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79/PA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5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5543" calcext:value-type="float">
            <text:p>55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80/PA</text:p>
          </table:table-cell>
          <table:table-cell office:value-type="string" calcext:value-type="string">
            <text:p>06/03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10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0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37849" calcext:value-type="float">
            <text:p>37849</text:p>
          </table:table-cell>
          <table:table-cell office:value-type="string" calcext:value-type="string">
            <text:p>24/05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Oficine cleman srl</text:p>
          </table:table-cell>
          <table:table-cell office:value-type="string" calcext:value-type="string">
            <text:p>11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19</text:p>
          </table:table-cell>
          <table:table-cell office:value-type="float" office:value="-953" calcext:value-type="float">
            <text:p>-9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06/06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6/06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9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1501" calcext:value-type="float">
            <text:p>15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019021128" calcext:value-type="float">
            <text:p>1019021128</text:p>
          </table:table-cell>
          <table:table-cell office:value-type="string" calcext:value-type="string">
            <text:p>06/05/2019</text:p>
          </table:table-cell>
          <table:table-cell/>
          <table:table-cell office:value-type="string" calcext:value-type="string">
            <text:p>06/06/2019</text:p>
          </table:table-cell>
        </table:table-row>
        <table:table-row table:style-name="ro1">
          <table:table-cell/>
          <table:table-cell office:value-type="string" calcext:value-type="string">
            <text:p>07/06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1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6/201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07/06/2019</text:p>
          </table:table-cell>
          <table:table-cell/>
          <table:table-cell office:value-type="string" calcext:value-type="string">
            <text:p>07/06/2019</text:p>
          </table:table-cell>
        </table:table-row>
        <table:table-row table:style-name="ro1">
          <table:table-cell/>
          <table:table-cell office:value-type="string" calcext:value-type="string">
            <text:p>07/06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3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061" calcext:value-type="float">
            <text:p>206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525115" calcext:value-type="float">
            <text:p>525115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07/06/2019</text:p>
          </table:table-cell>
        </table:table-row>
        <table:table-row table:style-name="ro1">
          <table:table-cell/>
          <table:table-cell office:value-type="string" calcext:value-type="string">
            <text:p>07/06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3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365" calcext:value-type="float">
            <text:p>236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525663" calcext:value-type="float">
            <text:p>525663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07/06/2019</text:p>
          </table:table-cell>
        </table:table-row>
        <table:table-row table:style-name="ro1">
          <table:table-cell/>
          <table:table-cell office:value-type="string" calcext:value-type="string">
            <text:p>08/06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8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1551" calcext:value-type="float">
            <text:p>155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700035946" calcext:value-type="float">
            <text:p>5700035946</text:p>
          </table:table-cell>
          <table:table-cell office:value-type="string" calcext:value-type="string">
            <text:p>09/04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9/06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8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9038400" calcext:value-type="float">
            <text:p>19038400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09/06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8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151" calcext:value-type="float">
            <text:p>1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19038401" calcext:value-type="float">
            <text:p>19038401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719001790" calcext:value-type="float">
            <text:p>719001790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10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5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5747" calcext:value-type="float">
            <text:p>15747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10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7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720" calcext:value-type="float">
            <text:p>7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8262146480" calcext:value-type="float">
            <text:p>8262146480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10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11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/06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9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10/05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1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0/06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1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345" calcext:value-type="float">
            <text:p>3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/06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0/06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719001791" calcext:value-type="float">
            <text:p>719001791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10/06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5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19513799" calcext:value-type="float">
            <text:p>19513799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1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234" calcext:value-type="float">
            <text:p>234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5801522172" calcext:value-type="float">
            <text:p>5801522172</text:p>
          </table:table-cell>
          <table:table-cell office:value-type="string" calcext:value-type="string">
            <text:p>26/11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5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19513798" calcext:value-type="float">
            <text:p>19513798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1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401" calcext:value-type="float">
            <text:p>40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5801533219" calcext:value-type="float">
            <text:p>5801533219</text:p>
          </table:table-cell>
          <table:table-cell office:value-type="string" calcext:value-type="string">
            <text:p>19/12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1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801535268" calcext:value-type="float">
            <text:p>5801535268</text:p>
          </table:table-cell>
          <table:table-cell office:value-type="string" calcext:value-type="string">
            <text:p>29/12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1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19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21286" calcext:value-type="float">
            <text:p>21286</text:p>
          </table:table-cell>
          <table:table-cell office:value-type="string" calcext:value-type="string">
            <text:p>11/06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6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468" calcext:value-type="float">
            <text:p>4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5419009657" calcext:value-type="float">
            <text:p>5419009657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28/05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Polifarma spa <text:s text:c="15"/>*</text:p>
          </table:table-cell>
          <table:table-cell office:value-type="string" calcext:value-type="string">
            <text:p>11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19</text:p>
          </table:table-cell>
          <table:table-cell office:value-type="float" office:value="-346" calcext:value-type="float">
            <text:p>-34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8323" calcext:value-type="float">
            <text:p>8323</text:p>
          </table:table-cell>
          <table:table-cell office:value-type="string" calcext:value-type="string">
            <text:p>11/06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1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1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19</text:p>
          </table:table-cell>
          <table:table-cell office:value-type="float" office:value="290" calcext:value-type="float">
            <text:p>290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5801503005" calcext:value-type="float">
            <text:p>5801503005</text:p>
          </table:table-cell>
          <table:table-cell office:value-type="string" calcext:value-type="string">
            <text:p>10/10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2/06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3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871" calcext:value-type="float">
            <text:p>68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94015969" calcext:value-type="float">
            <text:p>94015969</text:p>
          </table:table-cell>
          <table:table-cell office:value-type="string" calcext:value-type="string">
            <text:p>12/02/2019</text:p>
          </table:table-cell>
          <table:table-cell/>
          <table:table-cell office:value-type="string" calcext:value-type="string">
            <text:p>12/06/2019</text:p>
          </table:table-cell>
        </table:table-row>
        <table:table-row table:style-name="ro1">
          <table:table-cell/>
          <table:table-cell office:value-type="string" calcext:value-type="string">
            <text:p>12/06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3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3518" calcext:value-type="float">
            <text:p>35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94016296" calcext:value-type="float">
            <text:p>94016296</text:p>
          </table:table-cell>
          <table:table-cell office:value-type="string" calcext:value-type="string">
            <text:p>12/02/2019</text:p>
          </table:table-cell>
          <table:table-cell/>
          <table:table-cell office:value-type="string" calcext:value-type="string">
            <text:p>12/06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9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304" calcext:value-type="float">
            <text:p>3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243699</text:p>
          </table:table-cell>
          <table:table-cell office:value-type="string" calcext:value-type="string">
            <text:p>09/05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9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243393</text:p>
          </table:table-cell>
          <table:table-cell office:value-type="string" calcext:value-type="string">
            <text:p>09/05/2019</text:p>
          </table:table-cell>
          <table:table-cell/>
          <table:table-cell office:value-type="string" calcext:value-type="string">
            <text:p>13/06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9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9</text:p>
          </table:table-cell>
          <table:table-cell office:value-type="float" office:value="248" calcext:value-type="float">
            <text:p>2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245866</text:p>
          </table:table-cell>
          <table:table-cell office:value-type="string" calcext:value-type="string">
            <text:p>09/05/2019</text:p>
          </table:table-cell>
          <table:table-cell/>
          <table:table-cell office:value-type="string" calcext:value-type="string">
            <text:p>05/07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0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19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244929</text:p>
          </table:table-cell>
          <table:table-cell office:value-type="string" calcext:value-type="string">
            <text:p>09/05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2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528600" calcext:value-type="float">
            <text:p>528600</text:p>
          </table:table-cell>
          <table:table-cell office:value-type="string" calcext:value-type="string">
            <text:p>13/02/2019</text:p>
          </table:table-cell>
          <table:table-cell/>
          <table:table-cell office:value-type="string" calcext:value-type="string">
            <text:p>13/06/2019</text:p>
          </table:table-cell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1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6/2019</text:p>
          </table:table-cell>
          <table:table-cell office:value-type="float" office:value="-781" calcext:value-type="float">
            <text:p>-78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7781117619" calcext:value-type="float">
            <text:p>7781117619</text:p>
          </table:table-cell>
          <table:table-cell office:value-type="string" calcext:value-type="string">
            <text:p>15/11/2017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3/06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0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19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245121</text:p>
          </table:table-cell>
          <table:table-cell office:value-type="string" calcext:value-type="string">
            <text:p>09/05/2019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4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9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377" calcext:value-type="float">
            <text:p>37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14/05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15/06/2019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6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15/06/2019</text:p>
          </table:table-cell>
        </table:table-row>
        <table:table-row table:style-name="ro1">
          <table:table-cell/>
          <table:table-cell office:value-type="string" calcext:value-type="string">
            <text:p>15/06/2019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3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546" calcext:value-type="float">
            <text:p>15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15/06/2019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30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585" calcext:value-type="float">
            <text:p>158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2626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15/06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3396" calcext:value-type="float">
            <text:p>33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505996" calcext:value-type="float">
            <text:p>505996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15/06/2019</text:p>
          </table:table-cell>
        </table:table-row>
        <table:table-row table:style-name="ro1">
          <table:table-cell/>
          <table:table-cell office:value-type="string" calcext:value-type="string">
            <text:p>15/06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510" calcext:value-type="float">
            <text:p>25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506983" calcext:value-type="float">
            <text:p>506983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15/06/2019</text:p>
          </table:table-cell>
        </table:table-row>
        <table:table-row table:style-name="ro1">
          <table:table-cell/>
          <table:table-cell office:value-type="string" calcext:value-type="string">
            <text:p>16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6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901427213" calcext:value-type="float">
            <text:p>5901427213</text:p>
          </table:table-cell>
          <table:table-cell office:value-type="string" calcext:value-type="string">
            <text:p>18/03/2019</text:p>
          </table:table-cell>
          <table:table-cell/>
          <table:table-cell office:value-type="string" calcext:value-type="string">
            <text:p>16/06/2019</text:p>
          </table:table-cell>
        </table:table-row>
        <table:table-row table:style-name="ro1">
          <table:table-cell/>
          <table:table-cell office:value-type="string" calcext:value-type="string">
            <text:p>17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2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-64" calcext:value-type="float">
            <text:p>-6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7981110680" calcext:value-type="float">
            <text:p>7981110680</text:p>
          </table:table-cell>
          <table:table-cell office:value-type="string" calcext:value-type="string">
            <text:p>17/06/2019</text:p>
          </table:table-cell>
          <table:table-cell/>
          <table:table-cell office:value-type="string" calcext:value-type="string">
            <text:p>20/06/2019</text:p>
          </table:table-cell>
        </table:table-row>
        <table:table-row table:style-name="ro1">
          <table:table-cell/>
          <table:table-cell office:value-type="string" calcext:value-type="string">
            <text:p>17/06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6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092" calcext:value-type="float">
            <text:p>20092</text:p>
          </table:table-cell>
          <table:table-cell office:value-type="string" calcext:value-type="string">
            <text:p>19/03/2019</text:p>
          </table:table-cell>
          <table:table-cell/>
          <table:table-cell office:value-type="string" calcext:value-type="string">
            <text:p>17/06/2019</text:p>
          </table:table-cell>
        </table:table-row>
        <table:table-row table:style-name="ro1">
          <table:table-cell/>
          <table:table-cell office:value-type="string" calcext:value-type="string">
            <text:p>17/06/2019</text:p>
          </table:table-cell>
          <table:table-cell office:value-type="string" calcext:value-type="string">
            <text:p>Isdin s.r.l.</text:p>
          </table:table-cell>
          <table:table-cell office:value-type="string" calcext:value-type="string">
            <text:p>6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1511" calcext:value-type="float">
            <text:p>15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19/03/2019</text:p>
          </table:table-cell>
          <table:table-cell/>
          <table:table-cell office:value-type="string" calcext:value-type="string">
            <text:p>17/06/2019</text:p>
          </table:table-cell>
        </table:table-row>
        <table:table-row table:style-name="ro1">
          <table:table-cell/>
          <table:table-cell office:value-type="string" calcext:value-type="string">
            <text:p>17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2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-1582" calcext:value-type="float">
            <text:p>-158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7981110681" calcext:value-type="float">
            <text:p>7981110681</text:p>
          </table:table-cell>
          <table:table-cell office:value-type="string" calcext:value-type="string">
            <text:p>17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8/06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6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78" calcext:value-type="float">
            <text:p>2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5759" calcext:value-type="float">
            <text:p>15759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18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6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19517670" calcext:value-type="float">
            <text:p>19517670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18/06/2019</text:p>
          </table:table-cell>
        </table:table-row>
        <table:table-row table:style-name="ro1">
          <table:table-cell/>
          <table:table-cell office:value-type="string" calcext:value-type="string">
            <text:p>18/06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1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18/06/2019</text:p>
          </table:table-cell>
          <table:table-cell/>
          <table:table-cell office:value-type="string" calcext:value-type="string">
            <text:p>18/06/2019</text:p>
          </table:table-cell>
        </table:table-row>
        <table:table-row table:style-name="ro1">
          <table:table-cell/>
          <table:table-cell office:value-type="string" calcext:value-type="string">
            <text:p>19/06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3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-58" calcext:value-type="float">
            <text:p>-5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94018147" calcext:value-type="float">
            <text:p>94018147</text:p>
          </table:table-cell>
          <table:table-cell office:value-type="string" calcext:value-type="string">
            <text:p>19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9/06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2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419031682" calcext:value-type="float">
            <text:p>5419031682</text:p>
          </table:table-cell>
          <table:table-cell office:value-type="string" calcext:value-type="string">
            <text:p>19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0/06/2019</text:p>
          </table:table-cell>
          <table:table-cell office:value-type="string" calcext:value-type="string">
            <text:p>Studio ippolitoni saveriano</text:p>
          </table:table-cell>
          <table:table-cell office:value-type="string" calcext:value-type="string">
            <text:p>11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4139" calcext:value-type="float">
            <text:p>413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/06/2019</text:p>
          </table:table-cell>
          <table:table-cell/>
          <table:table-cell office:value-type="string" calcext:value-type="string">
            <text:p>20/06/2019</text:p>
          </table:table-cell>
        </table:table-row>
        <table:table-row table:style-name="ro1">
          <table:table-cell/>
          <table:table-cell office:value-type="string" calcext:value-type="string">
            <text:p>21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2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-170" calcext:value-type="float">
            <text:p>-1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949/05</text:p>
          </table:table-cell>
          <table:table-cell office:value-type="string" calcext:value-type="string">
            <text:p>21/06/2019</text:p>
          </table:table-cell>
          <table:table-cell/>
          <table:table-cell office:value-type="string" calcext:value-type="string">
            <text:p>21/06/2019</text:p>
          </table:table-cell>
        </table:table-row>
        <table:table-row table:style-name="ro1">
          <table:table-cell/>
          <table:table-cell office:value-type="string" calcext:value-type="string">
            <text:p>21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2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-170" calcext:value-type="float">
            <text:p>-1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3473/02</text:p>
          </table:table-cell>
          <table:table-cell office:value-type="string" calcext:value-type="string">
            <text:p>21/06/2019</text:p>
          </table:table-cell>
          <table:table-cell/>
          <table:table-cell office:value-type="string" calcext:value-type="string">
            <text:p>21/06/2019</text:p>
          </table:table-cell>
        </table:table-row>
        <table:table-row table:style-name="ro1">
          <table:table-cell/>
          <table:table-cell office:value-type="string" calcext:value-type="string">
            <text:p>21/06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2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3477/02</text:p>
          </table:table-cell>
          <table:table-cell office:value-type="string" calcext:value-type="string">
            <text:p>21/06/2019</text:p>
          </table:table-cell>
          <table:table-cell/>
          <table:table-cell office:value-type="string" calcext:value-type="string">
            <text:p>21/06/2019</text:p>
          </table:table-cell>
        </table:table-row>
        <table:table-row table:style-name="ro1">
          <table:table-cell/>
          <table:table-cell office:value-type="string" calcext:value-type="string">
            <text:p>21/06/2019</text:p>
          </table:table-cell>
          <table:table-cell office:value-type="string" calcext:value-type="string">
            <text:p>Associazione leonardo da</text:p>
          </table:table-cell>
          <table:table-cell office:value-type="string" calcext:value-type="string">
            <text:p>12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6/2019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6/2019</text:p>
          </table:table-cell>
          <table:table-cell/>
          <table:table-cell office:value-type="string" calcext:value-type="string">
            <text:p>21/06/2019</text:p>
          </table:table-cell>
        </table:table-row>
        <table:table-row table:style-name="ro1">
          <table:table-cell/>
          <table:table-cell office:value-type="string" calcext:value-type="string">
            <text:p>23/06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8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9190215274" calcext:value-type="float">
            <text:p>9190215274</text:p>
          </table:table-cell>
          <table:table-cell office:value-type="string" calcext:value-type="string">
            <text:p>24/04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4/06/2019</text:p>
          </table:table-cell>
          <table:table-cell office:value-type="string" calcext:value-type="string">
            <text:p>Trotta bus services</text:p>
          </table:table-cell>
          <table:table-cell office:value-type="string" calcext:value-type="string">
            <text:p>12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6/2019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24/06/2019</text:p>
          </table:table-cell>
          <table:table-cell/>
          <table:table-cell office:value-type="string" calcext:value-type="string">
            <text:p>24/06/2019</text:p>
          </table:table-cell>
        </table:table-row>
        <table:table-row table:style-name="ro1">
          <table:table-cell/>
          <table:table-cell office:value-type="string" calcext:value-type="string">
            <text:p>24/06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4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9</text:p>
          </table:table-cell>
          <table:table-cell table:number-columns-repeated="2" office:value-type="float" office:value="78" calcext:value-type="float">
            <text:p>78</text:p>
          </table:table-cell>
          <table:table-cell/>
          <table:table-cell office:value-type="float" office:value="45356" calcext:value-type="float">
            <text:p>45356</text:p>
          </table:table-cell>
          <table:table-cell office:value-type="string" calcext:value-type="string">
            <text:p>24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4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6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9520013" calcext:value-type="float">
            <text:p>19520013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24/06/2019</text:p>
          </table:table-cell>
        </table:table-row>
        <table:table-row table:style-name="ro1">
          <table:table-cell/>
          <table:table-cell office:value-type="string" calcext:value-type="string">
            <text:p>24/06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6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9520014" calcext:value-type="float">
            <text:p>19520014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24/06/2019</text:p>
          </table:table-cell>
        </table:table-row>
        <table:table-row table:style-name="ro1">
          <table:table-cell/>
          <table:table-cell office:value-type="string" calcext:value-type="string">
            <text:p>25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6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149" calcext:value-type="float">
            <text:p>1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5901431329" calcext:value-type="float">
            <text:p>5901431329</text:p>
          </table:table-cell>
          <table:table-cell office:value-type="string" calcext:value-type="string">
            <text:p>27/03/2019</text:p>
          </table:table-cell>
          <table:table-cell/>
          <table:table-cell office:value-type="string" calcext:value-type="string">
            <text:p>25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12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246" calcext:value-type="float">
            <text:p>24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20/06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2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3067552" calcext:value-type="float">
            <text:p>3067552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2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6/2019</text:p>
          </table:table-cell>
          <table:table-cell office:value-type="float" office:value="-643" calcext:value-type="float">
            <text:p>-643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7981110829" calcext:value-type="float">
            <text:p>7981110829</text:p>
          </table:table-cell>
          <table:table-cell office:value-type="string" calcext:value-type="string">
            <text:p>26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2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65" calcext:value-type="float">
            <text:p>2965</text:p>
          </table:table-cell>
          <table:table-cell office:value-type="string" calcext:value-type="string">
            <text:p>25/06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Confezioni filippi srl</text:p>
          </table:table-cell>
          <table:table-cell office:value-type="string" calcext:value-type="string">
            <text:p>12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1296" calcext:value-type="float">
            <text:p>1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1/06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2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6/2019</text:p>
          </table:table-cell>
          <table:table-cell office:value-type="float" office:value="-318" calcext:value-type="float">
            <text:p>-318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7981110828" calcext:value-type="float">
            <text:p>7981110828</text:p>
          </table:table-cell>
          <table:table-cell office:value-type="string" calcext:value-type="string">
            <text:p>26/06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2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3681" calcext:value-type="float">
            <text:p>368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3067550" calcext:value-type="float">
            <text:p>3067550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2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3179" calcext:value-type="float">
            <text:p>317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3067551" calcext:value-type="float">
            <text:p>3067551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4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288" calcext:value-type="float">
            <text:p>28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10010642" calcext:value-type="float">
            <text:p>10010642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6/06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8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154" calcext:value-type="float">
            <text:p>1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1180547984" calcext:value-type="float">
            <text:p>1180547984</text:p>
          </table:table-cell>
          <table:table-cell office:value-type="string" calcext:value-type="string">
            <text:p>26/04/2019</text:p>
          </table:table-cell>
          <table:table-cell/>
          <table:table-cell office:value-type="string" calcext:value-type="string">
            <text:p>04/09/2019</text:p>
          </table:table-cell>
        </table:table-row>
        <table:table-row table:style-name="ro1">
          <table:table-cell/>
          <table:table-cell office:value-type="string" calcext:value-type="string">
            <text:p>27/06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6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1585" calcext:value-type="float">
            <text:p>1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5901432537" calcext:value-type="float">
            <text:p>5901432537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27/06/2019</text:p>
          </table:table-cell>
        </table:table-row>
        <table:table-row table:style-name="ro1">
          <table:table-cell/>
          <table:table-cell office:value-type="string" calcext:value-type="string">
            <text:p>27/06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2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7/20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27/06/2019</text:p>
          </table:table-cell>
          <table:table-cell/>
          <table:table-cell office:value-type="string" calcext:value-type="string">
            <text:p>27/06/2019</text:p>
          </table:table-cell>
        </table:table-row>
        <table:table-row table:style-name="ro1">
          <table:table-cell/>
          <table:table-cell office:value-type="string" calcext:value-type="string">
            <text:p>27/06/2019</text:p>
          </table:table-cell>
          <table:table-cell office:value-type="string" calcext:value-type="string">
            <text:p>Principali stefania</text:p>
          </table:table-cell>
          <table:table-cell office:value-type="string" calcext:value-type="string">
            <text:p>12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6/2019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/06/2019</text:p>
          </table:table-cell>
          <table:table-cell/>
          <table:table-cell office:value-type="string" calcext:value-type="string">
            <text:p>27/06/2019</text:p>
          </table:table-cell>
        </table:table-row>
        <table:table-row table:style-name="ro1">
          <table:table-cell/>
          <table:table-cell office:value-type="string" calcext:value-type="string">
            <text:p>27/06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2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7/2019</text:p>
          </table:table-cell>
          <table:table-cell office:value-type="float" office:value="478" calcext:value-type="float">
            <text:p>47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23103" calcext:value-type="float">
            <text:p>23103</text:p>
          </table:table-cell>
          <table:table-cell office:value-type="string" calcext:value-type="string">
            <text:p>27/06/2019</text:p>
          </table:table-cell>
          <table:table-cell/>
          <table:table-cell office:value-type="string" calcext:value-type="string">
            <text:p>27/06/2019</text:p>
          </table:table-cell>
        </table:table-row>
        <table:table-row table:style-name="ro1">
          <table:table-cell/>
          <table:table-cell office:value-type="string" calcext:value-type="string">
            <text:p>28/06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8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9190221764" calcext:value-type="float">
            <text:p>9190221764</text:p>
          </table:table-cell>
          <table:table-cell office:value-type="string" calcext:value-type="string">
            <text:p>29/04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29/06/2019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2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287" calcext:value-type="float">
            <text:p>128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9552" calcext:value-type="float">
            <text:p>195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Bsn medical srl</text:p>
          </table:table-cell>
          <table:table-cell office:value-type="string" calcext:value-type="string">
            <text:p>5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28" calcext:value-type="float">
            <text:p>22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901008806" calcext:value-type="float">
            <text:p>1901008806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01/08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mm farma s.r.l.</text:p>
          </table:table-cell>
          <table:table-cell office:value-type="string" calcext:value-type="string">
            <text:p>9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2350" calcext:value-type="float">
            <text:p>235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10" calcext:value-type="float">
            <text:p>-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123" calcext:value-type="float">
            <text:p>-1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96" calcext:value-type="float">
            <text:p>19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19" calcext:value-type="float">
            <text:p>2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3070" calcext:value-type="float">
            <text:p>1307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78" calcext:value-type="float">
            <text:p>-7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9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1866" calcext:value-type="float">
            <text:p>186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4162" calcext:value-type="float">
            <text:p>4162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90195451" calcext:value-type="float">
            <text:p>90195451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2239" calcext:value-type="float">
            <text:p>22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90195864" calcext:value-type="float">
            <text:p>90195864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90226688" calcext:value-type="float">
            <text:p>90226688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90227165" calcext:value-type="float">
            <text:p>90227165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1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-110" calcext:value-type="float">
            <text:p>-11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8167855" calcext:value-type="float">
            <text:p>18167855</text:p>
          </table:table-cell>
          <table:table-cell office:value-type="string" calcext:value-type="string">
            <text:p>31/12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4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725" calcext:value-type="float">
            <text:p>7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8004168" calcext:value-type="float">
            <text:p>8004168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idia farmaceutici spa <text:s text:c="6"/>*</text:p>
          </table:table-cell>
          <table:table-cell office:value-type="string" calcext:value-type="string">
            <text:p>4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031" calcext:value-type="float">
            <text:p>103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6385" calcext:value-type="float">
            <text:p>6385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8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6190300927" calcext:value-type="float">
            <text:p>6190300927</text:p>
          </table:table-cell>
          <table:table-cell office:value-type="string" calcext:value-type="string">
            <text:p>19/04/2019</text:p>
          </table:table-cell>
          <table:table-cell/>
          <table:table-cell office:value-type="string" calcext:value-type="string">
            <text:p>19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8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6190300926" calcext:value-type="float">
            <text:p>6190300926</text:p>
          </table:table-cell>
          <table:table-cell office:value-type="string" calcext:value-type="string">
            <text:p>19/04/2019</text:p>
          </table:table-cell>
          <table:table-cell/>
          <table:table-cell office:value-type="string" calcext:value-type="string">
            <text:p>19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9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430" calcext:value-type="float">
            <text:p>43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1180549015" calcext:value-type="float">
            <text:p>1180549015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4/09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9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313" calcext:value-type="float">
            <text:p>3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1180549016" calcext:value-type="float">
            <text:p>1180549016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4/09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9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9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945" calcext:value-type="float">
            <text:p>9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6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8966" calcext:value-type="float">
            <text:p>896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26023" calcext:value-type="float">
            <text:p>26023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6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6766" calcext:value-type="float">
            <text:p>676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26024" calcext:value-type="float">
            <text:p>26024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ella srl</text:p>
          </table:table-cell>
          <table:table-cell office:value-type="string" calcext:value-type="string">
            <text:p>9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5/2019</text:p>
          </table:table-cell>
          <table:table-cell office:value-type="float" office:value="317" calcext:value-type="float">
            <text:p>3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61" calcext:value-type="float">
            <text:p>-6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5229" calcext:value-type="float">
            <text:p>5229</text:p>
          </table:table-cell>
          <table:table-cell office:value-type="string" calcext:value-type="string">
            <text:p>06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-2" calcext:value-type="float">
            <text:p>-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5483" calcext:value-type="float">
            <text:p>5483</text:p>
          </table:table-cell>
          <table:table-cell office:value-type="string" calcext:value-type="string">
            <text:p>13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757" calcext:value-type="float">
            <text:p>75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5482" calcext:value-type="float">
            <text:p>5482</text:p>
          </table:table-cell>
          <table:table-cell office:value-type="string" calcext:value-type="string">
            <text:p>13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7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508" calcext:value-type="float">
            <text:p>5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5761" calcext:value-type="float">
            <text:p>5761</text:p>
          </table:table-cell>
          <table:table-cell office:value-type="string" calcext:value-type="string">
            <text:p>13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29903" calcext:value-type="float">
            <text:p>299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6479" calcext:value-type="float">
            <text:p>6479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-10" calcext:value-type="float">
            <text:p>-1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6480" calcext:value-type="float">
            <text:p>648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-12" calcext:value-type="float">
            <text:p>-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6481" calcext:value-type="float">
            <text:p>648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23220" calcext:value-type="float">
            <text:p>232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6947" calcext:value-type="float">
            <text:p>6947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1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6/2019</text:p>
          </table:table-cell>
          <table:table-cell office:value-type="float" office:value="1805" calcext:value-type="float">
            <text:p>18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03/06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1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1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41199" calcext:value-type="float">
            <text:p>41199</text:p>
          </table:table-cell>
          <table:table-cell office:value-type="string" calcext:value-type="string">
            <text:p>06/06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3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476" calcext:value-type="float">
            <text:p>4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6750" calcext:value-type="float">
            <text:p>67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7705" calcext:value-type="float">
            <text:p>27705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361" calcext:value-type="float">
            <text:p>236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7704" calcext:value-type="float">
            <text:p>27704</text:p>
          </table:table-cell>
          <table:table-cell office:value-type="string" calcext:value-type="string">
            <text:p>15/03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8399" calcext:value-type="float">
            <text:p>839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39201" calcext:value-type="float">
            <text:p>39201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4/2019</text:p>
          </table:table-cell>
          <table:table-cell office:value-type="float" office:value="11679" calcext:value-type="float">
            <text:p>1167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39202" calcext:value-type="float">
            <text:p>39202</text:p>
          </table:table-cell>
          <table:table-cell office:value-type="string" calcext:value-type="string">
            <text:p>15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37762" calcext:value-type="float">
            <text:p>37762</text:p>
          </table:table-cell>
          <table:table-cell office:value-type="string" calcext:value-type="string">
            <text:p>13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37761" calcext:value-type="float">
            <text:p>37761</text:p>
          </table:table-cell>
          <table:table-cell office:value-type="string" calcext:value-type="string">
            <text:p>13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-59" calcext:value-type="float">
            <text:p>-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48048" calcext:value-type="float">
            <text:p>48048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-258" calcext:value-type="float">
            <text:p>-2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48049" calcext:value-type="float">
            <text:p>48049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10206" calcext:value-type="float">
            <text:p>1020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43226" calcext:value-type="float">
            <text:p>43226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8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12676" calcext:value-type="float">
            <text:p>1267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43225" calcext:value-type="float">
            <text:p>43225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-165" calcext:value-type="float">
            <text:p>-16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115518" calcext:value-type="float">
            <text:p>115518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165" calcext:value-type="float">
            <text:p>16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114854" calcext:value-type="float">
            <text:p>114854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5603" calcext:value-type="float">
            <text:p>56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15430" calcext:value-type="float">
            <text:p>115430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-5603" calcext:value-type="float">
            <text:p>-56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14842" calcext:value-type="float">
            <text:p>114842</text:p>
          </table:table-cell>
          <table:table-cell office:value-type="string" calcext:value-type="string">
            <text:p>08/04/2019</text:p>
          </table:table-cell>
          <table:table-cell/>
          <table:table-cell office:value-type="string" calcext:value-type="string">
            <text:p>17/04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3623" calcext:value-type="float">
            <text:p>36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26080" calcext:value-type="float">
            <text:p>126080</text:p>
          </table:table-cell>
          <table:table-cell office:value-type="string" calcext:value-type="string">
            <text:p>1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8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-158" calcext:value-type="float">
            <text:p>-1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27732" calcext:value-type="float">
            <text:p>127732</text:p>
          </table:table-cell>
          <table:table-cell office:value-type="string" calcext:value-type="string">
            <text:p>2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8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4033" calcext:value-type="float">
            <text:p>40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130919" calcext:value-type="float">
            <text:p>130919</text:p>
          </table:table-cell>
          <table:table-cell office:value-type="string" calcext:value-type="string">
            <text:p>2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9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2890" calcext:value-type="float">
            <text:p>28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1910145730" calcext:value-type="float">
            <text:p>191014573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9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1910137577" calcext:value-type="float">
            <text:p>1910137577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2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7/2019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4522460" calcext:value-type="float">
            <text:p>4522460</text:p>
          </table:table-cell>
          <table:table-cell office:value-type="string" calcext:value-type="string">
            <text:p>30/06/2019</text:p>
          </table:table-cell>
          <table:table-cell/>
          <table:table-cell office:value-type="string" calcext:value-type="string">
            <text:p>02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824/P/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4/2019</text:p>
          </table:table-cell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8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7/04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8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19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7/04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Paladin pharma spa</text:p>
          </table:table-cell>
          <table:table-cell office:value-type="string" calcext:value-type="string">
            <text:p>5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>
            <text:p>07/03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11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12409" calcext:value-type="float">
            <text:p>12409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11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1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19304078" calcext:value-type="float">
            <text:p>19304078</text:p>
          </table:table-cell>
          <table:table-cell office:value-type="string" calcext:value-type="string">
            <text:p>28/05/2019</text:p>
          </table:table-cell>
          <table:table-cell/>
          <table:table-cell office:value-type="string" calcext:value-type="string">
            <text:p>04/09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3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209" calcext:value-type="float">
            <text:p>120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12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9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000004" calcext:value-type="float">
            <text:p>4000004</text:p>
          </table:table-cell>
          <table:table-cell office:value-type="string" calcext:value-type="string">
            <text:p>31/05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Frescolat srl</text:p>
          </table:table-cell>
          <table:table-cell office:value-type="string" calcext:value-type="string">
            <text:p>9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5/201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26/06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-20" calcext:value-type="float">
            <text:p>-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208786" calcext:value-type="float">
            <text:p>208786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-100" calcext:value-type="float">
            <text:p>-1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208801" calcext:value-type="float">
            <text:p>20880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4214" calcext:value-type="float">
            <text:p>42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2972" calcext:value-type="float">
            <text:p>12972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9</text:p>
          </table:table-cell>
          <table:table-cell office:value-type="float" office:value="4237" calcext:value-type="float">
            <text:p>423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12971" calcext:value-type="float">
            <text:p>12971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Helan cosmesi di laboratorio s</text:p>
          </table:table-cell>
          <table:table-cell office:value-type="string" calcext:value-type="string">
            <text:p>30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163" calcext:value-type="float">
            <text:p>116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8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-70" calcext:value-type="float">
            <text:p>-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8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15547" calcext:value-type="float">
            <text:p>1554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7375" calcext:value-type="float">
            <text:p>7375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8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19</text:p>
          </table:table-cell>
          <table:table-cell office:value-type="float" office:value="9063" calcext:value-type="float">
            <text:p>906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Liquid weellness company</text:p>
          </table:table-cell>
          <table:table-cell office:value-type="string" calcext:value-type="string">
            <text:p>538/P/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/03/2019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Gmm farma s.r.l.</text:p>
          </table:table-cell>
          <table:table-cell office:value-type="string" calcext:value-type="string">
            <text:p>9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5/2019</text:p>
          </table:table-cell>
          <table:table-cell office:value-type="float" office:value="1493" calcext:value-type="float">
            <text:p>149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30/04/2019</text:p>
          </table:table-cell>
          <table:table-cell/>
          <table:table-cell office:value-type="string" calcext:value-type="string">
            <text:p>01/07/2019</text:p>
          </table:table-cell>
        </table:table-row>
        <table:table-row table:style-name="ro1">
          <table:table-cell/>
          <table:table-cell office:value-type="string" calcext:value-type="string">
            <text:p>30/06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6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1993" calcext:value-type="float">
            <text:p>199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9581" calcext:value-type="float">
            <text:p>19581</text:p>
          </table:table-cell>
          <table:table-cell office:value-type="string" calcext:value-type="string">
            <text:p>28/03/2019</text:p>
          </table:table-cell>
          <table:table-cell/>
          <table:table-cell office:value-type="string" calcext:value-type="string">
            <text:p>01/07/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27" meta:object-count="0"/>
    <meta:generator>LibreOffice/6.2.4.2$Windows_X86_64 LibreOffice_project/2412653d852ce75f65fbfa83fb7e7b669a126d64</meta:generator>
  </office:meta>
</office:document-meta>
</file>