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221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31052022_085234_50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"/>
        <table:table-column table:style-name="co12" table:default-cell-style-name="ce3"/>
        <table:table-row table:style-name="ro1">
          <table:table-cell office:value-type="string" calcext:value-type="string">
            <text:p>Selezione</text:p>
          </table:table-cell>
          <table:table-cell table:style-name="Default" office:value-type="string" calcext:value-type="string">
            <text:p>Scadenza</text:p>
          </table:table-cell>
          <table:table-cell office:value-type="string" calcext:value-type="string">
            <text:p>Cliente/Fornitore</text:p>
          </table:table-cell>
          <table:table-cell office:value-type="string" calcext:value-type="string">
            <text:p>Riferimento interno</text:p>
          </table:table-cell>
          <table:table-cell office:value-type="string" calcext:value-type="string">
            <text:p>Numero rata</text:p>
          </table:table-cell>
          <table:table-cell table:style-name="Default" office:value-type="string" calcext:value-type="string">
            <text:p>Data registrazione</text:p>
          </table:table-cell>
          <table:table-cell office:value-type="string" calcext:value-type="string">
            <text:p>Importo rata</text:p>
          </table:table-cell>
          <table:table-cell office:value-type="string" calcext:value-type="string">
            <text:p>Situazion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Data documento</text:p>
          </table:table-cell>
          <table:table-cell table:style-name="Default" office:value-type="string" calcext:value-type="string">
            <text:p>Evidenziazione</text:p>
          </table:table-cell>
          <table:table-cell table:style-name="Default" office:value-type="string" calcext:value-type="string">
            <text:p>Data pagamento</text:p>
          </table:table-cell>
        </table:table-row>
        <table:table-row table:style-name="ro1">
          <table:table-cell/>
          <table:table-cell office:value-type="string" calcext:value-type="string">
            <text:p>17/07/2020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71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-145" calcext:value-type="float">
            <text:p>-145</text:p>
          </table:table-cell>
          <table:table-cell office:value-type="float" office:value="0" calcext:value-type="float">
            <text:p>0</text:p>
          </table:table-cell>
          <table:table-cell office:value-type="float" office:value="130000624" calcext:value-type="float">
            <text:p>130000624</text:p>
          </table:table-cell>
          <table:table-cell table:style-name="ce3" office:value-type="string" calcext:value-type="string">
            <text:p>17/06/202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13/05/2021</text:p>
          </table:table-cell>
          <table:table-cell office:value-type="string" calcext:value-type="string">
            <text:p>Gestore dei servizi energetici</text:p>
          </table:table-cell>
          <table:table-cell office:value-type="string" calcext:value-type="string">
            <text:p>74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77341" calcext:value-type="float">
            <text:p>977341</text:p>
          </table:table-cell>
          <table:table-cell table:style-name="ce3" office:value-type="string" calcext:value-type="string">
            <text:p>13/05/2021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1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262" calcext:value-type="float">
            <text:p>26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60594" calcext:value-type="float">
            <text:p>60594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203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1591" calcext:value-type="float">
            <text:p>159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1200409887" calcext:value-type="float">
            <text:p>1200409887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206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557" calcext:value-type="float">
            <text:p>55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10033426" calcext:value-type="float">
            <text:p>10033426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0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1825" calcext:value-type="float">
            <text:p>18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173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2/2020</text:p>
          </table:table-cell>
          <table:table-cell office:value-type="float" office:value="1514" calcext:value-type="float">
            <text:p>151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58349" calcext:value-type="float">
            <text:p>58349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50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540" calcext:value-type="float">
            <text:p>54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256062" calcext:value-type="float">
            <text:p>256062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17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2/2020</text:p>
          </table:table-cell>
          <table:table-cell office:value-type="float" office:value="949" calcext:value-type="float">
            <text:p>94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58348" calcext:value-type="float">
            <text:p>58348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2033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1934" calcext:value-type="float">
            <text:p>19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200409886" calcext:value-type="float">
            <text:p>1200409886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205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1357" calcext:value-type="float">
            <text:p>13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10033425" calcext:value-type="float">
            <text:p>10033425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1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60593" calcext:value-type="float">
            <text:p>60593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2061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1353" calcext:value-type="float">
            <text:p>135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10033427" calcext:value-type="float">
            <text:p>10033427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12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2/2020</text:p>
          </table:table-cell>
          <table:table-cell office:value-type="float" office:value="1491" calcext:value-type="float">
            <text:p>14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55993" calcext:value-type="float">
            <text:p>55993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10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27" calcext:value-type="float">
            <text:p>-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405979" calcext:value-type="float">
            <text:p>405979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51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317" calcext:value-type="float">
            <text:p>3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94439" calcext:value-type="float">
            <text:p>194439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206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557" calcext:value-type="float">
            <text:p>55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10033428" calcext:value-type="float">
            <text:p>10033428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0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3486" calcext:value-type="float">
            <text:p>348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5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56179" calcext:value-type="float">
            <text:p>256179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5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55101" calcext:value-type="float">
            <text:p>255101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12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2/2020</text:p>
          </table:table-cell>
          <table:table-cell office:value-type="float" office:value="2596" calcext:value-type="float">
            <text:p>259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55992" calcext:value-type="float">
            <text:p>55992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206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1011" calcext:value-type="float">
            <text:p>10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7320008067" calcext:value-type="float">
            <text:p>7320008067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1/04/2021</text:p>
          </table:table-cell>
        </table:table-row>
        <table:table-row table:style-name="ro1">
          <table:table-cell/>
          <table:table-cell office:value-type="string" calcext:value-type="string">
            <text:p>05/04/2021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4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1/2021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2100131951" calcext:value-type="float">
            <text:p>2100131951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05/04/2021</text:p>
          </table:table-cell>
        </table:table-row>
        <table:table-row table:style-name="ro1">
          <table:table-cell/>
          <table:table-cell office:value-type="string" calcext:value-type="string">
            <text:p>06/04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44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361" calcext:value-type="float">
            <text:p>3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234223" calcext:value-type="float">
            <text:p>234223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6/04/2021</text:p>
          </table:table-cell>
        </table:table-row>
        <table:table-row table:style-name="ro1">
          <table:table-cell/>
          <table:table-cell office:value-type="string" calcext:value-type="string">
            <text:p>06/04/2021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54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4/2021</text:p>
          </table:table-cell>
          <table:table-cell office:value-type="float" office:value="1080" calcext:value-type="float">
            <text:p>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0/A</text:p>
          </table:table-cell>
          <table:table-cell table:number-columns-repeated="2" office:value-type="string" calcext:value-type="string">
            <text:p>06/04/2021</text:p>
          </table:table-cell>
        </table:table-row>
        <table:table-row table:style-name="ro1">
          <table:table-cell/>
          <table:table-cell office:value-type="string" calcext:value-type="string">
            <text:p>06/04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44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234225" calcext:value-type="float">
            <text:p>234225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6/04/2021</text:p>
          </table:table-cell>
        </table:table-row>
        <table:table-row table:style-name="ro1">
          <table:table-cell/>
          <table:table-cell office:value-type="string" calcext:value-type="string">
            <text:p>06/04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44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893" calcext:value-type="float">
            <text:p>89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234224" calcext:value-type="float">
            <text:p>234224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6/04/2021</text:p>
          </table:table-cell>
        </table:table-row>
        <table:table-row table:style-name="ro1">
          <table:table-cell/>
          <table:table-cell office:value-type="string" calcext:value-type="string">
            <text:p>07/04/2021</text:p>
          </table:table-cell>
          <table:table-cell office:value-type="string" calcext:value-type="string">
            <text:p>Cutered srl</text:p>
          </table:table-cell>
          <table:table-cell office:value-type="string" calcext:value-type="string">
            <text:p>55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435" calcext:value-type="float">
            <text:p>4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635/21</text:p>
          </table:table-cell>
          <table:table-cell table:number-columns-repeated="2" office:value-type="string" calcext:value-type="string">
            <text:p>07/04/2021</text:p>
          </table:table-cell>
        </table:table-row>
        <table:table-row table:style-name="ro1">
          <table:table-cell/>
          <table:table-cell office:value-type="string" calcext:value-type="string">
            <text:p>02/03/2021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205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1166" calcext:value-type="float">
            <text:p>116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4906" calcext:value-type="float">
            <text:p>14906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02/04/2021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206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880" calcext:value-type="float">
            <text:p>88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7320008072" calcext:value-type="float">
            <text:p>7320008072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15/03/2021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47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9/2020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43057" calcext:value-type="float">
            <text:p>43057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98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1472" calcext:value-type="float">
            <text:p>147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6000129681" calcext:value-type="float">
            <text:p>6000129681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15/03/2021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47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9/2020</text:p>
          </table:table-cell>
          <table:table-cell office:value-type="float" office:value="514" calcext:value-type="float">
            <text:p>5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42192" calcext:value-type="float">
            <text:p>42192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71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0/2020</text:p>
          </table:table-cell>
          <table:table-cell office:value-type="float" office:value="115" calcext:value-type="float">
            <text:p>1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6000108359" calcext:value-type="float">
            <text:p>6000108359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70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0/2020</text:p>
          </table:table-cell>
          <table:table-cell office:value-type="float" office:value="1722" calcext:value-type="float">
            <text:p>17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6000108097" calcext:value-type="float">
            <text:p>6000108097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Prodeco pharma srl</text:p>
          </table:table-cell>
          <table:table-cell office:value-type="string" calcext:value-type="string">
            <text:p>163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20</text:p>
          </table:table-cell>
          <table:table-cell office:value-type="float" office:value="6437" calcext:value-type="float">
            <text:p>643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20020728" calcext:value-type="float">
            <text:p>20020728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97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4494" calcext:value-type="float">
            <text:p>44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6000129568" calcext:value-type="float">
            <text:p>6000129568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Galeno sistemi srl</text:p>
          </table:table-cell>
          <table:table-cell office:value-type="string" calcext:value-type="string">
            <text:p>16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97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6000129682" calcext:value-type="float">
            <text:p>6000129682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15/03/2021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473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9/2020</text:p>
          </table:table-cell>
          <table:table-cell office:value-type="float" office:value="780" calcext:value-type="float">
            <text:p>7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42191" calcext:value-type="float">
            <text:p>4219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Prodeco pharma srl</text:p>
          </table:table-cell>
          <table:table-cell office:value-type="string" calcext:value-type="string">
            <text:p>185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1/2020</text:p>
          </table:table-cell>
          <table:table-cell office:value-type="float" office:value="643" calcext:value-type="float">
            <text:p>64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20024172" calcext:value-type="float">
            <text:p>20024172</text:p>
          </table:table-cell>
          <table:table-cell office:value-type="string" calcext:value-type="string">
            <text:p>05/11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15/03/2021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55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9/2020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49045" calcext:value-type="float">
            <text:p>49045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70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0/2020</text:p>
          </table:table-cell>
          <table:table-cell office:value-type="float" office:value="515" calcext:value-type="float">
            <text:p>5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6000108360" calcext:value-type="float">
            <text:p>6000108360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70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0/2020</text:p>
          </table:table-cell>
          <table:table-cell office:value-type="float" office:value="406" calcext:value-type="float">
            <text:p>40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6000108096" calcext:value-type="float">
            <text:p>6000108096</text:p>
          </table:table-cell>
          <table:table-cell office:value-type="string" calcext:value-type="string">
            <text:p>07/10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97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269" calcext:value-type="float">
            <text:p>2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6000129569" calcext:value-type="float">
            <text:p>6000129569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09/04/2021</text:p>
          </table:table-cell>
        </table:table-row>
        <table:table-row table:style-name="ro1">
          <table:table-cell/>
          <table:table-cell office:value-type="string" calcext:value-type="string">
            <text:p>12/04/2021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93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1/202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720049537" calcext:value-type="float">
            <text:p>720049537</text:p>
          </table:table-cell>
          <table:table-cell office:value-type="string" calcext:value-type="string">
            <text:p>13/11/2020</text:p>
          </table:table-cell>
          <table:table-cell office:value-type="string" calcext:value-type="string">
            <text:p>12/04/2021</text:p>
          </table:table-cell>
        </table:table-row>
        <table:table-row table:style-name="ro1">
          <table:table-cell/>
          <table:table-cell office:value-type="string" calcext:value-type="string">
            <text:p>13/04/2021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55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520" calcext:value-type="float">
            <text:p>2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1/A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13/04/2021</text:p>
          </table:table-cell>
        </table:table-row>
        <table:table-row table:style-name="ro1">
          <table:table-cell/>
          <table:table-cell office:value-type="string" calcext:value-type="string">
            <text:p>13/04/2021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74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0/2020</text:p>
          </table:table-cell>
          <table:table-cell office:value-type="float" office:value="843" calcext:value-type="float">
            <text:p>84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2100115351" calcext:value-type="float">
            <text:p>2100115351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3/04/2021</text:p>
          </table:table-cell>
        </table:table-row>
        <table:table-row table:style-name="ro1">
          <table:table-cell/>
          <table:table-cell office:value-type="string" calcext:value-type="string">
            <text:p>13/04/2021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746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0/2020</text:p>
          </table:table-cell>
          <table:table-cell office:value-type="float" office:value="866" calcext:value-type="float">
            <text:p>86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2100115349" calcext:value-type="float">
            <text:p>2100115349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3/04/2021</text:p>
          </table:table-cell>
        </table:table-row>
        <table:table-row table:style-name="ro1">
          <table:table-cell/>
          <table:table-cell office:value-type="string" calcext:value-type="string">
            <text:p>14/04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41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21</text:p>
          </table:table-cell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10496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14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7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2/2020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3452" calcext:value-type="float">
            <text:p>23452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55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40/FE</text:p>
          </table:table-cell>
          <table:table-cell office:value-type="string" calcext:value-type="string">
            <text:p>10/04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8/04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80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C178062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0/03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62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20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C142811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39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540" calcext:value-type="float">
            <text:p>54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3382" calcext:value-type="float">
            <text:p>3382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1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575" calcext:value-type="float">
            <text:p>57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3719" calcext:value-type="float">
            <text:p>23719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39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5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006884" calcext:value-type="float">
            <text:p>8006884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1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40564" calcext:value-type="float">
            <text:p>4056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23717" calcext:value-type="float">
            <text:p>23717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51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33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720" calcext:value-type="float">
            <text:p>1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0/03/2021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3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4808" calcext:value-type="float">
            <text:p>480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Max srl</text:p>
          </table:table-cell>
          <table:table-cell office:value-type="string" calcext:value-type="string">
            <text:p>54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4/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4/03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62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20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C151917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55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06" calcext:value-type="float">
            <text:p>20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55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4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34184" calcext:value-type="float">
            <text:p>34184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4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39804" calcext:value-type="float">
            <text:p>39804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54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4808" calcext:value-type="float">
            <text:p>480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/04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16/04/2021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55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20/FE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6/02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33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2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118" calcext:value-type="float">
            <text:p>-11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23718" calcext:value-type="float">
            <text:p>23718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39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2/04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4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200" calcext:value-type="float">
            <text:p>20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05890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2/04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4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200" calcext:value-type="float">
            <text:p>20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05889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/>
          <table:table-cell office:value-type="string" calcext:value-type="string">
            <text:p>20/04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14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12/202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5001546407" calcext:value-type="float">
            <text:p>5001546407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20/04/2021</text:p>
          </table:table-cell>
        </table:table-row>
        <table:table-row table:style-name="ro1">
          <table:table-cell/>
          <table:table-cell office:value-type="string" calcext:value-type="string">
            <text:p>21/04/2021</text:p>
          </table:table-cell>
          <table:table-cell office:value-type="string" calcext:value-type="string">
            <text:p>Croce rossa italiana c.l. fium</text:p>
          </table:table-cell>
          <table:table-cell office:value-type="string" calcext:value-type="string">
            <text:p>60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4/2021</text:p>
          </table:table-cell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1/21</text:p>
          </table:table-cell>
          <table:table-cell table:number-columns-repeated="2" office:value-type="string" calcext:value-type="string">
            <text:p>21/04/2021</text:p>
          </table:table-cell>
        </table:table-row>
        <table:table-row table:style-name="ro1">
          <table:table-cell/>
          <table:table-cell office:value-type="string" calcext:value-type="string">
            <text:p>23/04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16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2/2020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5001547636" calcext:value-type="float">
            <text:p>5001547636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23/04/2021</text:p>
          </table:table-cell>
        </table:table-row>
        <table:table-row table:style-name="ro1">
          <table:table-cell/>
          <table:table-cell office:value-type="string" calcext:value-type="string">
            <text:p>17/04/2021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33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1322" calcext:value-type="float">
            <text:p>13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1111486595" calcext:value-type="float">
            <text:p>1111486595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7/04/2021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33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1111486581" calcext:value-type="float">
            <text:p>1111486581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3/2021</text:p>
          </table:table-cell>
          <table:table-cell office:value-type="string" calcext:value-type="string">
            <text:p>Nestle' italiana spa</text:p>
          </table:table-cell>
          <table:table-cell office:value-type="string" calcext:value-type="string">
            <text:p>52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-74" calcext:value-type="float">
            <text:p>-7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1004321171" calcext:value-type="float">
            <text:p>1004321171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8/03/2021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42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21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37/2021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7/04/2021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32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1111486591" calcext:value-type="float">
            <text:p>1111486591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182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20</text:p>
          </table:table-cell>
          <table:table-cell office:value-type="float" office:value="877" calcext:value-type="float">
            <text:p>87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200052444" calcext:value-type="float">
            <text:p>200052444</text:p>
          </table:table-cell>
          <table:table-cell office:value-type="string" calcext:value-type="string">
            <text:p>21/10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1986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1853" calcext:value-type="float">
            <text:p>185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200057873" calcext:value-type="float">
            <text:p>200057873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24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440" calcext:value-type="float">
            <text:p>44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160077" calcext:value-type="float">
            <text:p>160077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4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1/2021</text:p>
          </table:table-cell>
          <table:table-cell office:value-type="float" office:value="377" calcext:value-type="float">
            <text:p>37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021D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 office:value-type="string" calcext:value-type="string">
            <text:p>Selin srl</text:p>
          </table:table-cell>
          <table:table-cell office:value-type="string" calcext:value-type="string">
            <text:p>56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182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2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200053032" calcext:value-type="float">
            <text:p>200053032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7/01/2021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2143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12/2020</text:p>
          </table:table-cell>
          <table:table-cell office:value-type="float" office:value="-440" calcext:value-type="float">
            <text:p>-44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Barbarossa retail srl</text:p>
          </table:table-cell>
          <table:table-cell office:value-type="string" calcext:value-type="string">
            <text:p>53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4/202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743/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2/03/2021</text:p>
          </table:table-cell>
          <table:table-cell office:value-type="string" calcext:value-type="string">
            <text:p>Combe italia srl</text:p>
          </table:table-cell>
          <table:table-cell office:value-type="string" calcext:value-type="string">
            <text:p>211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2/2020</text:p>
          </table:table-cell>
          <table:table-cell office:value-type="float" office:value="398" calcext:value-type="float">
            <text:p>39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9654" calcext:value-type="float">
            <text:p>9654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6/04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03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5001542858" calcext:value-type="float">
            <text:p>5001542858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6/04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036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5001542790" calcext:value-type="float">
            <text:p>5001542790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198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1056" calcext:value-type="float">
            <text:p>105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200055854" calcext:value-type="float">
            <text:p>200055854</text:p>
          </table:table-cell>
          <table:table-cell office:value-type="string" calcext:value-type="string">
            <text:p>13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0/03/2021</text:p>
          </table:table-cell>
          <table:table-cell office:value-type="string" calcext:value-type="string">
            <text:p>Barbarossa retail srl</text:p>
          </table:table-cell>
          <table:table-cell office:value-type="string" calcext:value-type="string">
            <text:p>43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68/A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8/04/2021</text:p>
          </table:table-cell>
          <table:table-cell office:value-type="string" calcext:value-type="string">
            <text:p>S&amp;r farmaceutici spa</text:p>
          </table:table-cell>
          <table:table-cell office:value-type="string" calcext:value-type="string">
            <text:p>61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-1039" calcext:value-type="float">
            <text:p>-103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Nestle' italiana spa</text:p>
          </table:table-cell>
          <table:table-cell office:value-type="string" calcext:value-type="string">
            <text:p>1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937" calcext:value-type="float">
            <text:p>93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1180731381" calcext:value-type="float">
            <text:p>1180731381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1/03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3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1/2021</text:p>
          </table:table-cell>
          <table:table-cell office:value-type="float" office:value="285" calcext:value-type="float">
            <text:p>2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9210005774" calcext:value-type="float">
            <text:p>9210005774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4/02/2021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7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212" calcext:value-type="float">
            <text:p>-2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/SP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2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98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0049245" calcext:value-type="float">
            <text:p>10049245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4/04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44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92/05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4/04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44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84/05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2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991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0049133" calcext:value-type="float">
            <text:p>10049133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Nestle' italiana spa</text:p>
          </table:table-cell>
          <table:table-cell office:value-type="string" calcext:value-type="string">
            <text:p>1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180731380" calcext:value-type="float">
            <text:p>1180731380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Rentokil initial italia s.p.a.</text:p>
          </table:table-cell>
          <table:table-cell office:value-type="string" calcext:value-type="string">
            <text:p>25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1023163" calcext:value-type="float">
            <text:p>2102316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Ibsa farmaceutici italia srl</text:p>
          </table:table-cell>
          <table:table-cell office:value-type="string" calcext:value-type="string">
            <text:p>1981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2020708910" calcext:value-type="float">
            <text:p>2020708910</text:p>
          </table:table-cell>
          <table:table-cell office:value-type="string" calcext:value-type="string">
            <text:p>19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2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98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1747" calcext:value-type="float">
            <text:p>174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10049243" calcext:value-type="float">
            <text:p>10049243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6/03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44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1/05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31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59" calcext:value-type="float">
            <text:p>25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10006955" calcext:value-type="float">
            <text:p>10006955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0/03/2021</text:p>
          </table:table-cell>
          <table:table-cell office:value-type="string" calcext:value-type="string">
            <text:p>Lab.expanscience italia srl</text:p>
          </table:table-cell>
          <table:table-cell office:value-type="string" calcext:value-type="string">
            <text:p>17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207" calcext:value-type="float">
            <text:p>2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5 SP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1/03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3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1/2021</text:p>
          </table:table-cell>
          <table:table-cell office:value-type="float" office:value="199" calcext:value-type="float">
            <text:p>19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9210005777" calcext:value-type="float">
            <text:p>9210005777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33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4D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7/04/2021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32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945" calcext:value-type="float">
            <text:p>94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1111486587" calcext:value-type="float">
            <text:p>1111486587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4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52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950/05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3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53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0/04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31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9210073369" calcext:value-type="float">
            <text:p>9210073369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2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98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0049244" calcext:value-type="float">
            <text:p>10049244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1/04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32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159" calcext:value-type="float">
            <text:p>11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9210074668" calcext:value-type="float">
            <text:p>9210074668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1/04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31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9210074665" calcext:value-type="float">
            <text:p>9210074665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8/02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99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322" calcext:value-type="float">
            <text:p>3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10049246" calcext:value-type="float">
            <text:p>10049246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0/03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963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5001530957" calcext:value-type="float">
            <text:p>5001530957</text:p>
          </table:table-cell>
          <table:table-cell office:value-type="string" calcext:value-type="string">
            <text:p>20/11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3/03/2021</text:p>
          </table:table-cell>
          <table:table-cell office:value-type="string" calcext:value-type="string">
            <text:p>Evoplast s.r.l.s</text:p>
          </table:table-cell>
          <table:table-cell office:value-type="string" calcext:value-type="string">
            <text:p>51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5/04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31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9210083230" calcext:value-type="float">
            <text:p>9210083230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6/04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60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4/2021</text:p>
          </table:table-cell>
          <table:table-cell office:value-type="float" office:value="1259" calcext:value-type="float">
            <text:p>1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6/04/2021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32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1012" calcext:value-type="float">
            <text:p>10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6210300283" calcext:value-type="float">
            <text:p>6210300283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7/04/2021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36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806" calcext:value-type="float">
            <text:p>180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6210300301" calcext:value-type="float">
            <text:p>6210300301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7/04/2021</text:p>
          </table:table-cell>
          <table:table-cell office:value-type="string" calcext:value-type="string">
            <text:p>Enel</text:p>
          </table:table-cell>
          <table:table-cell office:value-type="string" calcext:value-type="string">
            <text:p>5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4126443408" calcext:value-type="float">
            <text:p>4126443408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8/04/2021</text:p>
          </table:table-cell>
          <table:table-cell office:value-type="string" calcext:value-type="string">
            <text:p>S&amp;r farmaceutici spa</text:p>
          </table:table-cell>
          <table:table-cell office:value-type="string" calcext:value-type="string">
            <text:p>56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039" calcext:value-type="float">
            <text:p>103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1609" calcext:value-type="float">
            <text:p>1609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3/03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53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Rentokil initial italia s.p.a.</text:p>
          </table:table-cell>
          <table:table-cell office:value-type="string" calcext:value-type="string">
            <text:p>42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1034755" calcext:value-type="float">
            <text:p>21034755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6/10/2020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6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4/202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84600" calcext:value-type="float">
            <text:p>84600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23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2/2021</text:p>
          </table:table-cell>
          <table:table-cell office:value-type="float" office:value="1649" calcext:value-type="float">
            <text:p>164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9/S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43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21</text:p>
          </table:table-cell>
          <table:table-cell office:value-type="float" office:value="472" calcext:value-type="float">
            <text:p>47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53D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1/05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56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419/F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1/05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55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12" calcext:value-type="float">
            <text:p>21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1/05/2021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3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254" calcext:value-type="float">
            <text:p>2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160218" calcext:value-type="float">
            <text:p>160218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Acea ato2</text:p>
          </table:table-cell>
          <table:table-cell office:value-type="string" calcext:value-type="string">
            <text:p>56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 21011001190403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5/05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40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210107000" calcext:value-type="float">
            <text:p>921010700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8/05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60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4/2021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150/05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8/05/2021</text:p>
          </table:table-cell>
          <table:table-cell office:value-type="string" calcext:value-type="string">
            <text:p>Barbarossa retail srl</text:p>
          </table:table-cell>
          <table:table-cell office:value-type="string" calcext:value-type="string">
            <text:p>56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058/A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09/05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55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11/05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31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395" calcext:value-type="float">
            <text:p>39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0006916" calcext:value-type="float">
            <text:p>10006916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28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6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1244" calcext:value-type="float">
            <text:p>124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97288" calcext:value-type="float">
            <text:p>97288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59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59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-491" calcext:value-type="float">
            <text:p>-49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59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0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1/2020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5700101458" calcext:value-type="float">
            <text:p>5700101458</text:p>
          </table:table-cell>
          <table:table-cell office:value-type="string" calcext:value-type="string">
            <text:p>10/11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wisslog healthcare</text:p>
          </table:table-cell>
          <table:table-cell office:value-type="string" calcext:value-type="string">
            <text:p>43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472" calcext:value-type="float">
            <text:p>4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7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5700107168" calcext:value-type="float">
            <text:p>5700107168</text:p>
          </table:table-cell>
          <table:table-cell office:value-type="string" calcext:value-type="string">
            <text:p>23/11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7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2/202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5700107167" calcext:value-type="float">
            <text:p>5700107167</text:p>
          </table:table-cell>
          <table:table-cell office:value-type="string" calcext:value-type="string">
            <text:p>23/11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0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1/2020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5700101457" calcext:value-type="float">
            <text:p>5700101457</text:p>
          </table:table-cell>
          <table:table-cell office:value-type="string" calcext:value-type="string">
            <text:p>10/11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1/03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2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1/202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5700103006" calcext:value-type="float">
            <text:p>5700103006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wisslog healthcare</text:p>
          </table:table-cell>
          <table:table-cell office:value-type="string" calcext:value-type="string">
            <text:p>34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106" calcext:value-type="float">
            <text:p>11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2046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-45" calcext:value-type="float">
            <text:p>-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5700116598" calcext:value-type="float">
            <text:p>5700116598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59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580" calcext:value-type="float">
            <text:p>58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5602" calcext:value-type="float">
            <text:p>5602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943" calcext:value-type="float">
            <text:p>94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98008" calcext:value-type="float">
            <text:p>98008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1244" calcext:value-type="float">
            <text:p>124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97289" calcext:value-type="float">
            <text:p>97289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28/02/2021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992" calcext:value-type="float">
            <text:p>9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98009" calcext:value-type="float">
            <text:p>98009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29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9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7878" calcext:value-type="float">
            <text:p>7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ella srl</text:p>
          </table:table-cell>
          <table:table-cell office:value-type="string" calcext:value-type="string">
            <text:p>43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21</text:p>
          </table:table-cell>
          <table:table-cell office:value-type="float" office:value="701" calcext:value-type="float">
            <text:p>7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5571" calcext:value-type="float">
            <text:p>557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2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36346" calcext:value-type="float">
            <text:p>3634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76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0/2020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6000115315" calcext:value-type="float">
            <text:p>6000115315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1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6631" calcext:value-type="float">
            <text:p>66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4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523904" calcext:value-type="float">
            <text:p>523904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9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715" calcext:value-type="float">
            <text:p>271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2110059165" calcext:value-type="float">
            <text:p>2110059165</text:p>
          </table:table-cell>
          <table:table-cell office:value-type="string" calcext:value-type="string">
            <text:p>20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4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0102687" calcext:value-type="float">
            <text:p>10102687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3" calcext:value-type="float">
            <text:p>-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2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6618" calcext:value-type="float">
            <text:p>66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-196" calcext:value-type="float">
            <text:p>-19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28954" calcext:value-type="float">
            <text:p>28954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20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504" calcext:value-type="float">
            <text:p>50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6267" calcext:value-type="float">
            <text:p>16267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6891" calcext:value-type="float">
            <text:p>689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523900" calcext:value-type="float">
            <text:p>523900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8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6505" calcext:value-type="float">
            <text:p>650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523895" calcext:value-type="float">
            <text:p>523895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3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4/2021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094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7217" calcext:value-type="float">
            <text:p>72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37" calcext:value-type="float">
            <text:p>23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0071663" calcext:value-type="float">
            <text:p>10071663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2694" calcext:value-type="float">
            <text:p>26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106" calcext:value-type="float">
            <text:p>110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10071901" calcext:value-type="float">
            <text:p>10071901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6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250" calcext:value-type="float">
            <text:p>25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523902" calcext:value-type="float">
            <text:p>523902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2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53" calcext:value-type="float">
            <text:p>-5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3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-56" calcext:value-type="float">
            <text:p>-5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523901" calcext:value-type="float">
            <text:p>523901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87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453" calcext:value-type="float">
            <text:p>45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523898" calcext:value-type="float">
            <text:p>523898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713" calcext:value-type="float">
            <text:p>71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5460" calcext:value-type="float">
            <text:p>5460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86" calcext:value-type="float">
            <text:p>-8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1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523899" calcext:value-type="float">
            <text:p>523899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3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183" calcext:value-type="float">
            <text:p>118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28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-8" calcext:value-type="float">
            <text:p>-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2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593" calcext:value-type="float">
            <text:p>-59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9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8318" calcext:value-type="float">
            <text:p>83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8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6266" calcext:value-type="float">
            <text:p>16266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6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3103" calcext:value-type="float">
            <text:p>310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2110050363" calcext:value-type="float">
            <text:p>211005036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2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53" calcext:value-type="float">
            <text:p>-5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952" calcext:value-type="float">
            <text:p>95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9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2889" calcext:value-type="float">
            <text:p>2889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Omeosalusvet s.r.l.</text:p>
          </table:table-cell>
          <table:table-cell office:value-type="string" calcext:value-type="string">
            <text:p>36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641" calcext:value-type="float">
            <text:p>64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108/VE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28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-4" calcext:value-type="float">
            <text:p>-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9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765" calcext:value-type="float">
            <text:p>76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2891" calcext:value-type="float">
            <text:p>2891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455" calcext:value-type="float">
            <text:p>45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1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205" calcext:value-type="float">
            <text:p>-2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-98" calcext:value-type="float">
            <text:p>-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l</text:p>
          </table:table-cell>
          <table:table-cell office:value-type="float" office:value="523896" calcext:value-type="float">
            <text:p>523896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28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-181" calcext:value-type="float">
            <text:p>-1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8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523897" calcext:value-type="float">
            <text:p>523897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810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1067" calcext:value-type="float">
            <text:p>106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121111" calcext:value-type="float">
            <text:p>121111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5865" calcext:value-type="float">
            <text:p>58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5459" calcext:value-type="float">
            <text:p>5459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2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2444" calcext:value-type="float">
            <text:p>244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1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6977" calcext:value-type="float">
            <text:p>697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5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079" calcext:value-type="float">
            <text:p>107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10102675" calcext:value-type="float">
            <text:p>10102675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1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16" calcext:value-type="float">
            <text:p>-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5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10102157" calcext:value-type="float">
            <text:p>10102157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407" calcext:value-type="float">
            <text:p>4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9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-154" calcext:value-type="float">
            <text:p>-1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2110054617" calcext:value-type="float">
            <text:p>2110054617</text:p>
          </table:table-cell>
          <table:table-cell office:value-type="string" calcext:value-type="string">
            <text:p>20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34502" calcext:value-type="float">
            <text:p>3450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811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1/2020</text:p>
          </table:table-cell>
          <table:table-cell office:value-type="float" office:value="182" calcext:value-type="float">
            <text:p>1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121110" calcext:value-type="float">
            <text:p>121110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11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20" calcext:value-type="float">
            <text:p>-2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8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-219" calcext:value-type="float">
            <text:p>-2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8953" calcext:value-type="float">
            <text:p>28953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2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7267" calcext:value-type="float">
            <text:p>726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4119" calcext:value-type="float">
            <text:p>4119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Omeosalusvet s.r.l.</text:p>
          </table:table-cell>
          <table:table-cell office:value-type="string" calcext:value-type="string">
            <text:p>4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48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2110072466" calcext:value-type="float">
            <text:p>2110072466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4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1130" calcext:value-type="float">
            <text:p>113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2110072509" calcext:value-type="float">
            <text:p>2110072509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20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523903" calcext:value-type="float">
            <text:p>523903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Aboca s.p.a. societa <text:s/>agricola</text:p>
          </table:table-cell>
          <table:table-cell office:value-type="string" calcext:value-type="string">
            <text:p>1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29004162" calcext:value-type="float">
            <text:p>29004162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8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7251" calcext:value-type="float">
            <text:p>725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4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5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379" calcext:value-type="float">
            <text:p>237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9797" calcext:value-type="float">
            <text:p>9797</text:p>
          </table:table-cell>
          <table:table-cell office:value-type="string" calcext:value-type="string">
            <text:p>27/02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2606" calcext:value-type="float">
            <text:p>26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8554" calcext:value-type="float">
            <text:p>8554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7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2831" calcext:value-type="float">
            <text:p>28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8559" calcext:value-type="float">
            <text:p>8559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1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2673" calcext:value-type="float">
            <text:p>267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5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850" calcext:value-type="float">
            <text:p>285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9796" calcext:value-type="float">
            <text:p>9796</text:p>
          </table:table-cell>
          <table:table-cell office:value-type="string" calcext:value-type="string">
            <text:p>27/02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1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2221" calcext:value-type="float">
            <text:p>22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8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287" calcext:value-type="float">
            <text:p>22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6992" calcext:value-type="float">
            <text:p>6992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0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41" calcext:value-type="float">
            <text:p>-4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27699" calcext:value-type="float">
            <text:p>27699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2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3472" calcext:value-type="float">
            <text:p>347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6991" calcext:value-type="float">
            <text:p>6991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6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92513" calcext:value-type="float">
            <text:p>392513</text:p>
          </table:table-cell>
          <table:table-cell office:value-type="string" calcext:value-type="string">
            <text:p>24/04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6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540" calcext:value-type="float">
            <text:p>54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379053" calcext:value-type="float">
            <text:p>379053</text:p>
          </table:table-cell>
          <table:table-cell office:value-type="string" calcext:value-type="string">
            <text:p>24/04/2021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/>
          <table:table-cell office:value-type="string" calcext:value-type="string">
            <text:p>04/05/2021</text:p>
          </table:table-cell>
          <table:table-cell office:value-type="string" calcext:value-type="string">
            <text:p>Accademia dei farmacisti srl</text:p>
          </table:table-cell>
          <table:table-cell office:value-type="string" calcext:value-type="string">
            <text:p>70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21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04/05/2021</text:p>
          </table:table-cell>
        </table:table-row>
        <table:table-row table:style-name="ro1">
          <table:table-cell/>
          <table:table-cell office:value-type="string" calcext:value-type="string">
            <text:p>02/03/2021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2039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679" calcext:value-type="float">
            <text:p>67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10019347" calcext:value-type="float">
            <text:p>10019347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5/05/2021</text:p>
          </table:table-cell>
        </table:table-row>
        <table:table-row table:style-name="ro1">
          <table:table-cell/>
          <table:table-cell office:value-type="string" calcext:value-type="string">
            <text:p>02/03/2021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2038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2/2020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0019348" calcext:value-type="float">
            <text:p>10019348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5/05/2021</text:p>
          </table:table-cell>
        </table:table-row>
        <table:table-row table:style-name="ro1">
          <table:table-cell/>
          <table:table-cell office:value-type="string" calcext:value-type="string">
            <text:p>05/05/2021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25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1696" calcext:value-type="float">
            <text:p>169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9603" calcext:value-type="float">
            <text:p>9603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5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61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409" calcext:value-type="float">
            <text:p>4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387928" calcext:value-type="float">
            <text:p>387928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06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61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387929" calcext:value-type="float">
            <text:p>387929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06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26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10092" calcext:value-type="float">
            <text:p>10092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6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24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1346" calcext:value-type="float">
            <text:p>13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10085" calcext:value-type="float">
            <text:p>10085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6/05/2021</text:p>
          </table:table-cell>
        </table:table-row>
        <table:table-row table:style-name="ro1">
          <table:table-cell/>
          <table:table-cell office:value-type="string" calcext:value-type="string">
            <text:p>14/05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64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314" calcext:value-type="float">
            <text:p>31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38/05</text:p>
          </table:table-cell>
          <table:table-cell office:value-type="string" calcext:value-type="string">
            <text:p>14/04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13/05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63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228" calcext:value-type="float">
            <text:p>22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25/05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5/05/2021</text:p>
          </table:table-cell>
          <table:table-cell office:value-type="string" calcext:value-type="string">
            <text:p>Lifescan italy s.r.l.</text:p>
          </table:table-cell>
          <table:table-cell office:value-type="string" calcext:value-type="string">
            <text:p>31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4516" calcext:value-type="float">
            <text:p>34516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7/05/2021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70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21</text:p>
          </table:table-cell>
          <table:table-cell office:value-type="float" office:value="5145" calcext:value-type="float">
            <text:p>514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10/05/2021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31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019" calcext:value-type="float">
            <text:p>10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5421004112" calcext:value-type="float">
            <text:p>542100411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Lifescan italy s.r.l.</text:p>
          </table:table-cell>
          <table:table-cell office:value-type="string" calcext:value-type="string">
            <text:p>31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4592" calcext:value-type="float">
            <text:p>34592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10/05/2021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31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772" calcext:value-type="float">
            <text:p>77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5421004113" calcext:value-type="float">
            <text:p>542100411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17/05/2021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31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52" calcext:value-type="float">
            <text:p>2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5421005052" calcext:value-type="float">
            <text:p>5421005052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7/05/2021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70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5/2021</text:p>
          </table:table-cell>
          <table:table-cell office:value-type="float" office:value="237" calcext:value-type="float">
            <text:p>2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2119377" calcext:value-type="float">
            <text:p>2119377</text:p>
          </table:table-cell>
          <table:table-cell table:number-columns-repeated="2"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7/05/2021</text:p>
          </table:table-cell>
          <table:table-cell office:value-type="string" calcext:value-type="string">
            <text:p>Aldo belfiore</text:p>
          </table:table-cell>
          <table:table-cell office:value-type="string" calcext:value-type="string">
            <text:p>70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5/202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 office:value-type="string" calcext:value-type="string">
            <text:p>Alloga (italia) srl <text:s/>- societ�</text:p>
          </table:table-cell>
          <table:table-cell office:value-type="string" calcext:value-type="string">
            <text:p>1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482" calcext:value-type="float">
            <text:p>48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4823" calcext:value-type="float">
            <text:p>4823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Ecosama</text:p>
          </table:table-cell>
          <table:table-cell office:value-type="string" calcext:value-type="string">
            <text:p>55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951" calcext:value-type="float">
            <text:p>9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23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2/2021</text:p>
          </table:table-cell>
          <table:table-cell office:value-type="float" office:value="2912" calcext:value-type="float">
            <text:p>291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3005101" calcext:value-type="float">
            <text:p>3005101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06/05/2021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23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2/2021</text:p>
          </table:table-cell>
          <table:table-cell office:value-type="float" office:value="2536" calcext:value-type="float">
            <text:p>25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3005100" calcext:value-type="float">
            <text:p>3005100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7/05/2021</text:p>
          </table:table-cell>
        </table:table-row>
        <table:table-row table:style-name="ro1">
          <table:table-cell/>
          <table:table-cell office:value-type="string" calcext:value-type="string">
            <text:p>10/05/2021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7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5/2021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7/A</text:p>
          </table:table-cell>
          <table:table-cell table:number-columns-repeated="2" office:value-type="string" calcext:value-type="string">
            <text:p>10/05/2021</text:p>
          </table:table-cell>
        </table:table-row>
        <table:table-row table:style-name="ro1">
          <table:table-cell/>
          <table:table-cell office:value-type="string" calcext:value-type="string">
            <text:p>14/05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89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6/2021</text:p>
          </table:table-cell>
          <table:table-cell office:value-type="float" office:value="-506" calcext:value-type="float">
            <text:p>-50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4/04/2021</text:p>
          </table:table-cell>
          <table:table-cell office:value-type="string" calcext:value-type="string">
            <text:p>10/05/2021</text:p>
          </table:table-cell>
        </table:table-row>
        <table:table-row table:style-name="ro1">
          <table:table-cell/>
          <table:table-cell office:value-type="string" calcext:value-type="string">
            <text:p>10/05/2021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7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5/2021</text:p>
          </table:table-cell>
          <table:table-cell office:value-type="float" office:value="1680" calcext:value-type="float">
            <text:p>1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8/A</text:p>
          </table:table-cell>
          <table:table-cell table:number-columns-repeated="2" office:value-type="string" calcext:value-type="string">
            <text:p>10/05/2021</text:p>
          </table:table-cell>
        </table:table-row>
        <table:table-row table:style-name="ro1">
          <table:table-cell/>
          <table:table-cell office:value-type="string" calcext:value-type="string">
            <text:p>10/03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32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-71" calcext:value-type="float">
            <text:p>-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0005880" calcext:value-type="float">
            <text:p>10005880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10/05/2021</text:p>
          </table:table-cell>
        </table:table-row>
        <table:table-row table:style-name="ro1">
          <table:table-cell/>
          <table:table-cell office:value-type="string" calcext:value-type="string">
            <text:p>30/04/2021</text:p>
          </table:table-cell>
          <table:table-cell office:value-type="string" calcext:value-type="string">
            <text:p>Tecmarket servizi</text:p>
          </table:table-cell>
          <table:table-cell office:value-type="string" calcext:value-type="string">
            <text:p>56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10/05/2021</text:p>
          </table:table-cell>
        </table:table-row>
        <table:table-row table:style-name="ro1">
          <table:table-cell/>
          <table:table-cell office:value-type="string" calcext:value-type="string">
            <text:p>11/05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61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959" calcext:value-type="float">
            <text:p>95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409290" calcext:value-type="float">
            <text:p>409290</text:p>
          </table:table-cell>
          <table:table-cell office:value-type="string" calcext:value-type="string">
            <text:p>20/04/2021</text:p>
          </table:table-cell>
          <table:table-cell office:value-type="string" calcext:value-type="string">
            <text:p>11/05/2021</text:p>
          </table:table-cell>
        </table:table-row>
        <table:table-row table:style-name="ro1">
          <table:table-cell/>
          <table:table-cell office:value-type="string" calcext:value-type="string">
            <text:p>11/05/2021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7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5/2021</text:p>
          </table:table-cell>
          <table:table-cell office:value-type="float" office:value="263" calcext:value-type="float">
            <text:p>26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01/FE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11/05/2021</text:p>
          </table:table-cell>
        </table:table-row>
        <table:table-row table:style-name="ro1">
          <table:table-cell/>
          <table:table-cell office:value-type="string" calcext:value-type="string">
            <text:p>11/05/2021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7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5/2021</text:p>
          </table:table-cell>
          <table:table-cell office:value-type="float" office:value="330" calcext:value-type="float">
            <text:p>3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83/FE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11/05/2021</text:p>
          </table:table-cell>
        </table:table-row>
        <table:table-row table:style-name="ro1">
          <table:table-cell/>
          <table:table-cell office:value-type="string" calcext:value-type="string">
            <text:p>12/05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6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1/20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210400094" calcext:value-type="float">
            <text:p>1210400094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12/05/2021</text:p>
          </table:table-cell>
        </table:table-row>
        <table:table-row table:style-name="ro1">
          <table:table-cell/>
          <table:table-cell office:value-type="string" calcext:value-type="string">
            <text:p>12/05/2021</text:p>
          </table:table-cell>
          <table:table-cell office:value-type="string" calcext:value-type="string">
            <text:p>Cutered srl</text:p>
          </table:table-cell>
          <table:table-cell office:value-type="string" calcext:value-type="string">
            <text:p>73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084/21</text:p>
          </table:table-cell>
          <table:table-cell table:number-columns-repeated="2" office:value-type="string" calcext:value-type="string">
            <text:p>12/05/2021</text:p>
          </table:table-cell>
        </table:table-row>
        <table:table-row table:style-name="ro1">
          <table:table-cell/>
          <table:table-cell office:value-type="string" calcext:value-type="string">
            <text:p>13/05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1/2021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5101400303" calcext:value-type="float">
            <text:p>5101400303</text:p>
          </table:table-cell>
          <table:table-cell office:value-type="string" calcext:value-type="string">
            <text:p>13/01/2021</text:p>
          </table:table-cell>
          <table:table-cell office:value-type="string" calcext:value-type="string">
            <text:p>13/05/2021</text:p>
          </table:table-cell>
        </table:table-row>
        <table:table-row table:style-name="ro1">
          <table:table-cell/>
          <table:table-cell office:value-type="string" calcext:value-type="string">
            <text:p>17/05/2021</text:p>
          </table:table-cell>
          <table:table-cell office:value-type="string" calcext:value-type="string">
            <text:p>Altavilla magistri</text:p>
          </table:table-cell>
          <table:table-cell office:value-type="string" calcext:value-type="string">
            <text:p>84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3187" calcext:value-type="float">
            <text:p>318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/05/2021</text:p>
          </table:table-cell>
          <table:table-cell office:value-type="string" calcext:value-type="string">
            <text:p>17/05/2021</text:p>
          </table:table-cell>
        </table:table-row>
        <table:table-row table:style-name="ro1">
          <table:table-cell/>
          <table:table-cell office:value-type="string" calcext:value-type="string">
            <text:p>07/05/2021</text:p>
          </table:table-cell>
          <table:table-cell office:value-type="string" calcext:value-type="string">
            <text:p>Danone nutricia s.p.a. societa</text:p>
          </table:table-cell>
          <table:table-cell office:value-type="string" calcext:value-type="string">
            <text:p>72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-95" calcext:value-type="float">
            <text:p>-9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2261007960" calcext:value-type="float">
            <text:p>2261007960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17/05/2021</text:p>
          </table:table-cell>
        </table:table-row>
        <table:table-row table:style-name="ro1">
          <table:table-cell/>
          <table:table-cell office:value-type="string" calcext:value-type="string">
            <text:p>17/06/2021</text:p>
          </table:table-cell>
          <table:table-cell office:value-type="string" calcext:value-type="string">
            <text:p>Salvitti fabrizio</text:p>
          </table:table-cell>
          <table:table-cell office:value-type="string" calcext:value-type="string">
            <text:p>9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18/05/2021</text:p>
          </table:table-cell>
        </table:table-row>
        <table:table-row table:style-name="ro1">
          <table:table-cell/>
          <table:table-cell office:value-type="string" calcext:value-type="string">
            <text:p>19/05/2021</text:p>
          </table:table-cell>
          <table:table-cell office:value-type="string" calcext:value-type="string">
            <text:p>Steda s.r.l.</text:p>
          </table:table-cell>
          <table:table-cell office:value-type="string" calcext:value-type="string">
            <text:p>73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86/B</text:p>
          </table:table-cell>
          <table:table-cell table:number-columns-repeated="2" office:value-type="string" calcext:value-type="string">
            <text:p>19/05/2021</text:p>
          </table:table-cell>
        </table:table-row>
        <table:table-row table:style-name="ro1">
          <table:table-cell/>
          <table:table-cell office:value-type="string" calcext:value-type="string">
            <text:p>20/05/2021</text:p>
          </table:table-cell>
          <table:table-cell office:value-type="string" calcext:value-type="string">
            <text:p>Puntonave111 srls</text:p>
          </table:table-cell>
          <table:table-cell office:value-type="string" calcext:value-type="string">
            <text:p>82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2/FE</text:p>
          </table:table-cell>
          <table:table-cell table:number-columns-repeated="2" office:value-type="string" calcext:value-type="string">
            <text:p>20/05/2021</text:p>
          </table:table-cell>
        </table:table-row>
        <table:table-row table:style-name="ro1">
          <table:table-cell/>
          <table:table-cell office:value-type="string" calcext:value-type="string">
            <text:p>20/05/2021</text:p>
          </table:table-cell>
          <table:table-cell office:value-type="string" calcext:value-type="string">
            <text:p>Puntonave111 srls</text:p>
          </table:table-cell>
          <table:table-cell office:value-type="string" calcext:value-type="string">
            <text:p>82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-467" calcext:value-type="float">
            <text:p>-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3/FE</text:p>
          </table:table-cell>
          <table:table-cell table:number-columns-repeated="2" office:value-type="string" calcext:value-type="string">
            <text:p>20/05/2021</text:p>
          </table:table-cell>
        </table:table-row>
        <table:table-row table:style-name="ro1">
          <table:table-cell/>
          <table:table-cell office:value-type="string" calcext:value-type="string">
            <text:p>20/05/2021</text:p>
          </table:table-cell>
          <table:table-cell office:value-type="string" calcext:value-type="string">
            <text:p>Media press di</text:p>
          </table:table-cell>
          <table:table-cell office:value-type="string" calcext:value-type="string">
            <text:p>73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1650" calcext:value-type="float">
            <text:p>1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03/21</text:p>
          </table:table-cell>
          <table:table-cell table:number-columns-repeated="2" office:value-type="string" calcext:value-type="string">
            <text:p>20/05/2021</text:p>
          </table:table-cell>
        </table:table-row>
        <table:table-row table:style-name="ro1">
          <table:table-cell/>
          <table:table-cell office:value-type="string" calcext:value-type="string">
            <text:p>25/03/2021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52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-5" calcext:value-type="float">
            <text:p>-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20/05/2021</text:p>
          </table:table-cell>
        </table:table-row>
        <table:table-row table:style-name="ro1">
          <table:table-cell/>
          <table:table-cell office:value-type="string" calcext:value-type="string">
            <text:p>19/05/2021</text:p>
          </table:table-cell>
          <table:table-cell office:value-type="string" calcext:value-type="string">
            <text:p>Kromos</text:p>
          </table:table-cell>
          <table:table-cell office:value-type="string" calcext:value-type="string">
            <text:p>82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769" calcext:value-type="float">
            <text:p>7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21/05/2021</text:p>
          </table:table-cell>
        </table:table-row>
        <table:table-row table:style-name="ro1">
          <table:table-cell/>
          <table:table-cell office:value-type="string" calcext:value-type="string">
            <text:p>21/05/2021</text:p>
          </table:table-cell>
          <table:table-cell office:value-type="string" calcext:value-type="string">
            <text:p>Croce rossa italiana c.l. fium</text:p>
          </table:table-cell>
          <table:table-cell office:value-type="string" calcext:value-type="string">
            <text:p>82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/21</text:p>
          </table:table-cell>
          <table:table-cell table:number-columns-repeated="2" office:value-type="string" calcext:value-type="string">
            <text:p>21/05/2021</text:p>
          </table:table-cell>
        </table:table-row>
        <table:table-row table:style-name="ro1">
          <table:table-cell/>
          <table:table-cell office:value-type="string" calcext:value-type="string">
            <text:p>21/05/2021</text:p>
          </table:table-cell>
          <table:table-cell office:value-type="string" calcext:value-type="string">
            <text:p>Roche diabetes care italy s.p.</text:p>
          </table:table-cell>
          <table:table-cell office:value-type="string" calcext:value-type="string">
            <text:p>18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1505" calcext:value-type="float">
            <text:p>15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7351201011" calcext:value-type="float">
            <text:p>7351201011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21/05/2021</text:p>
          </table:table-cell>
        </table:table-row>
        <table:table-row table:style-name="ro1">
          <table:table-cell/>
          <table:table-cell office:value-type="string" calcext:value-type="string">
            <text:p>21/05/2021</text:p>
          </table:table-cell>
          <table:table-cell office:value-type="string" calcext:value-type="string">
            <text:p>Roche diabetes care italy s.p.</text:p>
          </table:table-cell>
          <table:table-cell office:value-type="string" calcext:value-type="string">
            <text:p>18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1660" calcext:value-type="float">
            <text:p>16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7351201021" calcext:value-type="float">
            <text:p>7351201021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21/05/2021</text:p>
          </table:table-cell>
        </table:table-row>
        <table:table-row table:style-name="ro1">
          <table:table-cell/>
          <table:table-cell office:value-type="string" calcext:value-type="string">
            <text:p>22/05/2021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8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3061" calcext:value-type="float">
            <text:p>306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7007661" calcext:value-type="float">
            <text:p>17007661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22/05/2021</text:p>
          </table:table-cell>
        </table:table-row>
        <table:table-row table:style-name="ro1">
          <table:table-cell/>
          <table:table-cell office:value-type="string" calcext:value-type="string">
            <text:p>22/05/2021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007833" calcext:value-type="float">
            <text:p>17007833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22/05/2021</text:p>
          </table:table-cell>
        </table:table-row>
        <table:table-row table:style-name="ro1">
          <table:table-cell/>
          <table:table-cell office:value-type="string" calcext:value-type="string">
            <text:p>25/05/2021</text:p>
          </table:table-cell>
          <table:table-cell office:value-type="string" calcext:value-type="string">
            <text:p>Sandoz s.p.a. - origgio</text:p>
          </table:table-cell>
          <table:table-cell office:value-type="string" calcext:value-type="string">
            <text:p>33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535" calcext:value-type="float">
            <text:p>5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2100018559" calcext:value-type="float">
            <text:p>2100018559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25/05/2021</text:p>
          </table:table-cell>
        </table:table-row>
        <table:table-row table:style-name="ro1">
          <table:table-cell/>
          <table:table-cell office:value-type="string" calcext:value-type="string">
            <text:p>25/05/2021</text:p>
          </table:table-cell>
          <table:table-cell office:value-type="string" calcext:value-type="string">
            <text:p>Sandoz s.p.a. - origgio</text:p>
          </table:table-cell>
          <table:table-cell office:value-type="string" calcext:value-type="string">
            <text:p>33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940" calcext:value-type="float">
            <text:p>94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2100018560" calcext:value-type="float">
            <text:p>2100018560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25/05/2021</text:p>
          </table:table-cell>
        </table:table-row>
        <table:table-row table:style-name="ro1">
          <table:table-cell/>
          <table:table-cell office:value-type="string" calcext:value-type="string">
            <text:p>26/05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730" calcext:value-type="float">
            <text:p>73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5101402424" calcext:value-type="float">
            <text:p>510140242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26/05/2021</text:p>
          </table:table-cell>
        </table:table-row>
        <table:table-row table:style-name="ro1">
          <table:table-cell/>
          <table:table-cell office:value-type="string" calcext:value-type="string">
            <text:p>26/05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5101402489" calcext:value-type="float">
            <text:p>5101402489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26/05/2021</text:p>
          </table:table-cell>
        </table:table-row>
        <table:table-row table:style-name="ro1">
          <table:table-cell/>
          <table:table-cell office:value-type="string" calcext:value-type="string">
            <text:p>20/05/2021</text:p>
          </table:table-cell>
          <table:table-cell office:value-type="string" calcext:value-type="string">
            <text:p>Puntonave111 srls</text:p>
          </table:table-cell>
          <table:table-cell office:value-type="string" calcext:value-type="string">
            <text:p>82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4/FE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28/05/2021</text:p>
          </table:table-cell>
        </table:table-row>
        <table:table-row table:style-name="ro1">
          <table:table-cell/>
          <table:table-cell office:value-type="string" calcext:value-type="string">
            <text:p>28/05/2021</text:p>
          </table:table-cell>
          <table:table-cell office:value-type="string" calcext:value-type="string">
            <text:p>Danone nutricia s.p.a. societa</text:p>
          </table:table-cell>
          <table:table-cell office:value-type="string" calcext:value-type="string">
            <text:p>5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708" calcext:value-type="float">
            <text:p>170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8261234535" calcext:value-type="float">
            <text:p>8261234535</text:p>
          </table:table-cell>
          <table:table-cell office:value-type="string" calcext:value-type="string">
            <text:p>14/04/2021</text:p>
          </table:table-cell>
          <table:table-cell office:value-type="string" calcext:value-type="string">
            <text:p>28/05/2021</text:p>
          </table:table-cell>
        </table:table-row>
        <table:table-row table:style-name="ro1">
          <table:table-cell/>
          <table:table-cell office:value-type="string" calcext:value-type="string">
            <text:p>12/05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5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44" calcext:value-type="float">
            <text:p>14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7X01377528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28/05/2021</text:p>
          </table:table-cell>
        </table:table-row>
        <table:table-row table:style-name="ro1">
          <table:table-cell/>
          <table:table-cell office:value-type="string" calcext:value-type="string">
            <text:p>20/05/2021</text:p>
          </table:table-cell>
          <table:table-cell office:value-type="string" calcext:value-type="string">
            <text:p>Puntonave111 srls</text:p>
          </table:table-cell>
          <table:table-cell office:value-type="string" calcext:value-type="string">
            <text:p>82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1/FE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28/05/2021</text:p>
          </table:table-cell>
        </table:table-row>
        <table:table-row table:style-name="ro1">
          <table:table-cell/>
          <table:table-cell office:value-type="string" calcext:value-type="string">
            <text:p>29/05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5101403899" calcext:value-type="float">
            <text:p>5101403899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29/05/2021</text:p>
          </table:table-cell>
        </table:table-row>
        <table:table-row table:style-name="ro1">
          <table:table-cell/>
          <table:table-cell office:value-type="string" calcext:value-type="string">
            <text:p>30/05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5101405484" calcext:value-type="float">
            <text:p>5101405484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30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Helan cosmesi di laboratorio s</text:p>
          </table:table-cell>
          <table:table-cell office:value-type="string" calcext:value-type="string">
            <text:p>59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1424" calcext:value-type="float">
            <text:p>142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4S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-82" calcext:value-type="float">
            <text:p>-8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44433" calcext:value-type="float">
            <text:p>4443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798" calcext:value-type="float">
            <text:p>7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9502" calcext:value-type="float">
            <text:p>9502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4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88000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9888" calcext:value-type="float">
            <text:p>988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39193" calcext:value-type="float">
            <text:p>3919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-250" calcext:value-type="float">
            <text:p>-2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4287" calcext:value-type="float">
            <text:p>4287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9495" calcext:value-type="float">
            <text:p>94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39192" calcext:value-type="float">
            <text:p>39192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5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254" calcext:value-type="float">
            <text:p>125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10133279" calcext:value-type="float">
            <text:p>10133279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-91" calcext:value-type="float">
            <text:p>-9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44434" calcext:value-type="float">
            <text:p>44434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5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19" calcext:value-type="float">
            <text:p>-1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10133282" calcext:value-type="float">
            <text:p>10133282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5117" calcext:value-type="float">
            <text:p>5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526666" calcext:value-type="float">
            <text:p>526666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3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2/2021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06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6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3273" calcext:value-type="float">
            <text:p>327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2110123100" calcext:value-type="float">
            <text:p>2110123100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241</text:p>
          </table:table-cell>
          <table:table-cell office:value-type="string" calcext:value-type="string">
            <text:p>02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469" calcext:value-type="float">
            <text:p>24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313</text:p>
          </table:table-cell>
          <table:table-cell office:value-type="string" calcext:value-type="string">
            <text:p>02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158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159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943" calcext:value-type="float">
            <text:p>9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157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7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-13" calcext:value-type="float">
            <text:p>-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528436" calcext:value-type="float">
            <text:p>528436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8299" calcext:value-type="float">
            <text:p>82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9501" calcext:value-type="float">
            <text:p>9501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66" calcext:value-type="float">
            <text:p>-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6848" calcext:value-type="float">
            <text:p>684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7092" calcext:value-type="float">
            <text:p>7092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34256" calcext:value-type="float">
            <text:p>34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3221" calcext:value-type="float">
            <text:p>3221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575" calcext:value-type="float">
            <text:p>25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erenity s.p.a</text:p>
          </table:table-cell>
          <table:table-cell office:value-type="string" calcext:value-type="string">
            <text:p>18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391" calcext:value-type="float">
            <text:p>3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2652104534" calcext:value-type="float">
            <text:p>2652104534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240</text:p>
          </table:table-cell>
          <table:table-cell office:value-type="string" calcext:value-type="string">
            <text:p>02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528440" calcext:value-type="float">
            <text:p>52844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49" calcext:value-type="float">
            <text:p>-4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410" calcext:value-type="float">
            <text:p>4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30551" calcext:value-type="float">
            <text:p>305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423" calcext:value-type="float">
            <text:p>4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1011" calcext:value-type="float">
            <text:p>10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528435" calcext:value-type="float">
            <text:p>528435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Danone nutricia s.p.a. societa</text:p>
          </table:table-cell>
          <table:table-cell office:value-type="string" calcext:value-type="string">
            <text:p>62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134" calcext:value-type="float">
            <text:p>13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8261235300" calcext:value-type="float">
            <text:p>8261235300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4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772" calcext:value-type="float">
            <text:p>77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5104112588" calcext:value-type="float">
            <text:p>5104112588</text:p>
          </table:table-cell>
          <table:table-cell office:value-type="string" calcext:value-type="string">
            <text:p>27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8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7403" calcext:value-type="float">
            <text:p>740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33805" calcext:value-type="float">
            <text:p>33805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4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8241" calcext:value-type="float">
            <text:p>824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33806" calcext:value-type="float">
            <text:p>33806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Omeosalusvet s.r.l.</text:p>
          </table:table-cell>
          <table:table-cell office:value-type="string" calcext:value-type="string">
            <text:p>64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746" calcext:value-type="float">
            <text:p>7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898/VE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421" calcext:value-type="float">
            <text:p>42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9719" calcext:value-type="float">
            <text:p>9719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7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7290" calcext:value-type="float">
            <text:p>729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8734" calcext:value-type="float">
            <text:p>8734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880" calcext:value-type="float">
            <text:p>88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8735" calcext:value-type="float">
            <text:p>8735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-35" calcext:value-type="float">
            <text:p>-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3973" calcext:value-type="float">
            <text:p>397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528437" calcext:value-type="float">
            <text:p>528437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57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239</text:p>
          </table:table-cell>
          <table:table-cell office:value-type="string" calcext:value-type="string">
            <text:p>02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7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528438" calcext:value-type="float">
            <text:p>528438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2" calcext:value-type="float">
            <text:p>-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46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8230" calcext:value-type="float">
            <text:p>82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7408" calcext:value-type="float">
            <text:p>7408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5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10132992" calcext:value-type="float">
            <text:p>10132992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107" calcext:value-type="float">
            <text:p>10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526667" calcext:value-type="float">
            <text:p>526667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4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2508" calcext:value-type="float">
            <text:p>250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2110093367" calcext:value-type="float">
            <text:p>2110093367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526668" calcext:value-type="float">
            <text:p>526668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526672" calcext:value-type="float">
            <text:p>526672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526671" calcext:value-type="float">
            <text:p>526671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9721" calcext:value-type="float">
            <text:p>9721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5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-154" calcext:value-type="float">
            <text:p>-15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2653" calcext:value-type="float">
            <text:p>2653</text:p>
          </table:table-cell>
          <table:table-cell office:value-type="string" calcext:value-type="string">
            <text:p>13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5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-66" calcext:value-type="float">
            <text:p>-6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13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71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555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Aboca s.p.a. societa <text:s/>agricola</text:p>
          </table:table-cell>
          <table:table-cell office:value-type="string" calcext:value-type="string">
            <text:p>51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29015530" calcext:value-type="float">
            <text:p>29015530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Aboca s.p.a. societa <text:s/>agricola</text:p>
          </table:table-cell>
          <table:table-cell office:value-type="string" calcext:value-type="string">
            <text:p>44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271" calcext:value-type="float">
            <text:p>227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29013753" calcext:value-type="float">
            <text:p>29013753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3143" calcext:value-type="float">
            <text:p>314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526670" calcext:value-type="float">
            <text:p>526670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4967" calcext:value-type="float">
            <text:p>496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526669" calcext:value-type="float">
            <text:p>526669</text:p>
          </table:table-cell>
          <table:table-cell office:value-type="string" calcext:value-type="string">
            <text:p>26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8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1143" calcext:value-type="float">
            <text:p>114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528439" calcext:value-type="float">
            <text:p>528439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Prodeco pharma srl</text:p>
          </table:table-cell>
          <table:table-cell office:value-type="string" calcext:value-type="string">
            <text:p>2145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12/2020</text:p>
          </table:table-cell>
          <table:table-cell office:value-type="float" office:value="3538" calcext:value-type="float">
            <text:p>35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0027089" calcext:value-type="float">
            <text:p>20027089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1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5/2021</text:p>
          </table:table-cell>
          <table:table-cell office:value-type="float" office:value="1628" calcext:value-type="float">
            <text:p>16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10164552" calcext:value-type="float">
            <text:p>10164552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1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5/202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10164555" calcext:value-type="float">
            <text:p>10164555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1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5/202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0164113" calcext:value-type="float">
            <text:p>1016411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9825" calcext:value-type="float">
            <text:p>9825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2272" calcext:value-type="float">
            <text:p>22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9824" calcext:value-type="float">
            <text:p>982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204" calcext:value-type="float">
            <text:p>20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9823" calcext:value-type="float">
            <text:p>9823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6852" calcext:value-type="float">
            <text:p>68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53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35950" calcext:value-type="float">
            <text:p>35950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53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35951" calcext:value-type="float">
            <text:p>35951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53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-76" calcext:value-type="float">
            <text:p>-7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110097869" calcext:value-type="float">
            <text:p>2110097869</text:p>
          </table:table-cell>
          <table:table-cell office:value-type="string" calcext:value-type="string">
            <text:p>20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53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2570" calcext:value-type="float">
            <text:p>25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2110102761" calcext:value-type="float">
            <text:p>2110102761</text:p>
          </table:table-cell>
          <table:table-cell office:value-type="string" calcext:value-type="string">
            <text:p>20/03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35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392" calcext:value-type="float">
            <text:p>139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7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370" calcext:value-type="float">
            <text:p>237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1/05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5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46" calcext:value-type="float">
            <text:p>-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61219" calcext:value-type="float">
            <text:p>6121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5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3688" calcext:value-type="float">
            <text:p>368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82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45977" calcext:value-type="float">
            <text:p>445977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5/2021</text:p>
          </table:table-cell>
          <table:table-cell office:value-type="float" office:value="-5" calcext:value-type="float">
            <text:p>-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92429" calcext:value-type="float">
            <text:p>92429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5/2021</text:p>
          </table:table-cell>
          <table:table-cell office:value-type="float" office:value="-64" calcext:value-type="float">
            <text:p>-6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92473" calcext:value-type="float">
            <text:p>9247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5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-6" calcext:value-type="float">
            <text:p>-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61261" calcext:value-type="float">
            <text:p>61261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6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2925" calcext:value-type="float">
            <text:p>29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2123" calcext:value-type="float">
            <text:p>12123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renke locazione</text:p>
          </table:table-cell>
          <table:table-cell office:value-type="string" calcext:value-type="string">
            <text:p>82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540" calcext:value-type="float">
            <text:p>54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432803" calcext:value-type="float">
            <text:p>432803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3342" calcext:value-type="float">
            <text:p>334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8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2857" calcext:value-type="float">
            <text:p>285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6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210400531" calcext:value-type="float">
            <text:p>1210400531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01/06/2021</text:p>
          </table:table-cell>
        </table:table-row>
        <table:table-row table:style-name="ro1">
          <table:table-cell/>
          <table:table-cell office:value-type="string" calcext:value-type="string">
            <text:p>26/05/2021</text:p>
          </table:table-cell>
          <table:table-cell office:value-type="string" calcext:value-type="string">
            <text:p>Labo international srl</text:p>
          </table:table-cell>
          <table:table-cell office:value-type="string" calcext:value-type="string">
            <text:p>36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656" calcext:value-type="float">
            <text:p>65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18/05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73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66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15D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23/05/2021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52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407" calcext:value-type="float">
            <text:p>4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6210300527" calcext:value-type="float">
            <text:p>6210300527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58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547" calcext:value-type="float">
            <text:p>5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160350" calcext:value-type="float">
            <text:p>160350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82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225/F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02/06/2021</text:p>
          </table:table-cell>
          <table:table-cell office:value-type="string" calcext:value-type="string">
            <text:p>Acea ato2</text:p>
          </table:table-cell>
          <table:table-cell office:value-type="string" calcext:value-type="string">
            <text:p>71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 21011001590736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87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6/202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03/06/2021</text:p>
          </table:table-cell>
          <table:table-cell office:value-type="string" calcext:value-type="string">
            <text:p>Kromos</text:p>
          </table:table-cell>
          <table:table-cell office:value-type="string" calcext:value-type="string">
            <text:p>87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6/2021</text:p>
          </table:table-cell>
          <table:table-cell office:value-type="float" office:value="1795" calcext:value-type="float">
            <text:p>179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77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19/03/2021</text:p>
          </table:table-cell>
          <table:table-cell office:value-type="string" calcext:value-type="string">
            <text:p>Pluvia srl</text:p>
          </table:table-cell>
          <table:table-cell office:value-type="string" calcext:value-type="string">
            <text:p>53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23/05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64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40/05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Rentokil initial italia s.p.a.</text:p>
          </table:table-cell>
          <table:table-cell office:value-type="string" calcext:value-type="string">
            <text:p>55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1052561" calcext:value-type="float">
            <text:p>2105256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16/03/2021</text:p>
          </table:table-cell>
          <table:table-cell office:value-type="string" calcext:value-type="string">
            <text:p>Pluvia srl</text:p>
          </table:table-cell>
          <table:table-cell office:value-type="string" calcext:value-type="string">
            <text:p>43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2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27/05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87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6/202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28/05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6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15/05/2021</text:p>
          </table:table-cell>
          <table:table-cell office:value-type="string" calcext:value-type="string">
            <text:p>Innovasoft spa</text:p>
          </table:table-cell>
          <table:table-cell office:value-type="string" calcext:value-type="string">
            <text:p>61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2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71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997/F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0/05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72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530" calcext:value-type="float">
            <text:p>5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8025" calcext:value-type="float">
            <text:p>8025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51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517" calcext:value-type="float">
            <text:p>5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7/S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23/05/2021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52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444" calcext:value-type="float">
            <text:p>4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6210300528" calcext:value-type="float">
            <text:p>6210300528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0/05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72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04/06/2021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73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480/05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71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30/05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72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3/06/2021</text:p>
          </table:table-cell>
        </table:table-row>
        <table:table-row table:style-name="ro1">
          <table:table-cell/>
          <table:table-cell office:value-type="string" calcext:value-type="string">
            <text:p>04/06/2021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8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6/2021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3/A</text:p>
          </table:table-cell>
          <table:table-cell office:value-type="string" calcext:value-type="string">
            <text:p>03/06/2021</text:p>
          </table:table-cell>
          <table:table-cell office:value-type="string" calcext:value-type="string">
            <text:p>04/06/2021</text:p>
          </table:table-cell>
        </table:table-row>
        <table:table-row table:style-name="ro1">
          <table:table-cell/>
          <table:table-cell office:value-type="string" calcext:value-type="string">
            <text:p>05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3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2/202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5101409135" calcext:value-type="float">
            <text:p>5101409135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5/06/2021</text:p>
          </table:table-cell>
        </table:table-row>
        <table:table-row table:style-name="ro1">
          <table:table-cell/>
          <table:table-cell office:value-type="string" calcext:value-type="string">
            <text:p>06/06/2021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3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1652" calcext:value-type="float">
            <text:p>16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529085" calcext:value-type="float">
            <text:p>529085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6/06/2021</text:p>
          </table:table-cell>
        </table:table-row>
        <table:table-row table:style-name="ro1">
          <table:table-cell/>
          <table:table-cell office:value-type="string" calcext:value-type="string">
            <text:p>06/06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74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449468" calcext:value-type="float">
            <text:p>449468</text:p>
          </table:table-cell>
          <table:table-cell office:value-type="string" calcext:value-type="string">
            <text:p>16/05/2021</text:p>
          </table:table-cell>
          <table:table-cell office:value-type="string" calcext:value-type="string">
            <text:p>06/06/2021</text:p>
          </table:table-cell>
        </table:table-row>
        <table:table-row table:style-name="ro1">
          <table:table-cell/>
          <table:table-cell office:value-type="string" calcext:value-type="string">
            <text:p>06/06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74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449470" calcext:value-type="float">
            <text:p>449470</text:p>
          </table:table-cell>
          <table:table-cell office:value-type="string" calcext:value-type="string">
            <text:p>16/05/2021</text:p>
          </table:table-cell>
          <table:table-cell office:value-type="string" calcext:value-type="string">
            <text:p>06/06/2021</text:p>
          </table:table-cell>
        </table:table-row>
        <table:table-row table:style-name="ro1">
          <table:table-cell/>
          <table:table-cell office:value-type="string" calcext:value-type="string">
            <text:p>06/06/2021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74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570" calcext:value-type="float">
            <text:p>5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449469" calcext:value-type="float">
            <text:p>449469</text:p>
          </table:table-cell>
          <table:table-cell office:value-type="string" calcext:value-type="string">
            <text:p>16/05/2021</text:p>
          </table:table-cell>
          <table:table-cell office:value-type="string" calcext:value-type="string">
            <text:p>06/06/2021</text:p>
          </table:table-cell>
        </table:table-row>
        <table:table-row table:style-name="ro1">
          <table:table-cell/>
          <table:table-cell office:value-type="string" calcext:value-type="string">
            <text:p>06/06/2021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3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1608" calcext:value-type="float">
            <text:p>160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528724" calcext:value-type="float">
            <text:p>528724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6/06/2021</text:p>
          </table:table-cell>
        </table:table-row>
        <table:table-row table:style-name="ro1">
          <table:table-cell/>
          <table:table-cell office:value-type="string" calcext:value-type="string">
            <text:p>29/05/2021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15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1749" calcext:value-type="float">
            <text:p>174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21004359" calcext:value-type="float">
            <text:p>21004359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7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89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6/20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7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88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6/2021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7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Toliware s.r.l.</text:p>
          </table:table-cell>
          <table:table-cell office:value-type="string" calcext:value-type="string">
            <text:p>8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6/2021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3/06/2021</text:p>
          </table:table-cell>
          <table:table-cell office:value-type="string" calcext:value-type="string">
            <text:p>07/06/2021</text:p>
          </table:table-cell>
        </table:table-row>
        <table:table-row table:style-name="ro1">
          <table:table-cell/>
          <table:table-cell office:value-type="string" calcext:value-type="string">
            <text:p>29/05/2021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15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2/2021</text:p>
          </table:table-cell>
          <table:table-cell office:value-type="float" office:value="1078" calcext:value-type="float">
            <text:p>107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21004353" calcext:value-type="float">
            <text:p>21004353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7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5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321" calcext:value-type="float">
            <text:p>3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26309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8/06/2021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26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2103583" calcext:value-type="float">
            <text:p>2103583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89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6/2021</text:p>
          </table:table-cell>
          <table:table-cell office:value-type="float" office:value="4842" calcext:value-type="float">
            <text:p>48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42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21</text:p>
          </table:table-cell>
          <table:table-cell office:value-type="float" office:value="1122" calcext:value-type="float">
            <text:p>11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0015788" calcext:value-type="float">
            <text:p>10015788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Ibsa farmaceutici italia srl</text:p>
          </table:table-cell>
          <table:table-cell office:value-type="string" calcext:value-type="string">
            <text:p>39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1350" calcext:value-type="float">
            <text:p>135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2021702159" calcext:value-type="float">
            <text:p>2021702159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16/06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0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458" calcext:value-type="float">
            <text:p>4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18402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29/05/2021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16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2213" calcext:value-type="float">
            <text:p>22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6961" calcext:value-type="float">
            <text:p>6961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5/06/2021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26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2123" calcext:value-type="float">
            <text:p>2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2103531" calcext:value-type="float">
            <text:p>2103531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26/05/2021</text:p>
          </table:table-cell>
          <table:table-cell office:value-type="string" calcext:value-type="string">
            <text:p>L'oreal italia spa - soc. a so</text:p>
          </table:table-cell>
          <table:table-cell office:value-type="string" calcext:value-type="string">
            <text:p>52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3/2021</text:p>
          </table:table-cell>
          <table:table-cell office:value-type="float" office:value="1102" calcext:value-type="float">
            <text:p>11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9210138266" calcext:value-type="float">
            <text:p>9210138266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13/05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56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49455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2/06/2021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34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008" calcext:value-type="float">
            <text:p>100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3797" calcext:value-type="float">
            <text:p>3797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16/06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0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458" calcext:value-type="float">
            <text:p>4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18403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14/06/2021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7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275" calcext:value-type="float">
            <text:p>2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39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945" calcext:value-type="float">
            <text:p>94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84/N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Ibsa farmaceutici italia srl</text:p>
          </table:table-cell>
          <table:table-cell office:value-type="string" calcext:value-type="string">
            <text:p>39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1358" calcext:value-type="float">
            <text:p>135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2021702157" calcext:value-type="float">
            <text:p>2021702157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 office:value-type="string" calcext:value-type="string">
            <text:p>Max srl</text:p>
          </table:table-cell>
          <table:table-cell office:value-type="string" calcext:value-type="string">
            <text:p>89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6/2021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8/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elin srl</text:p>
          </table:table-cell>
          <table:table-cell office:value-type="string" calcext:value-type="string">
            <text:p>89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6/2021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8/06/2021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2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2103590" calcext:value-type="float">
            <text:p>2103590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38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10015791" calcext:value-type="float">
            <text:p>1001579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3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505" calcext:value-type="float">
            <text:p>50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D0295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5/06/2021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26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1636" calcext:value-type="float">
            <text:p>163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2103533" calcext:value-type="float">
            <text:p>2103533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3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015789" calcext:value-type="float">
            <text:p>10015789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31/05/2021</text:p>
          </table:table-cell>
          <table:table-cell office:value-type="string" calcext:value-type="string">
            <text:p>Selin srl</text:p>
          </table:table-cell>
          <table:table-cell office:value-type="string" calcext:value-type="string">
            <text:p>89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6/20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3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1180" calcext:value-type="float">
            <text:p>118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10015790" calcext:value-type="float">
            <text:p>10015790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02/06/2021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34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901" calcext:value-type="float">
            <text:p>90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12/06/2021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24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271" calcext:value-type="float">
            <text:p>27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9383" calcext:value-type="float">
            <text:p>9383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9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Chiesi italia spa</text:p>
          </table:table-cell>
          <table:table-cell office:value-type="string" calcext:value-type="string">
            <text:p>24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904" calcext:value-type="float">
            <text:p>90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1021004788" calcext:value-type="float">
            <text:p>1021004788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10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Verbeni giuseppe</text:p>
          </table:table-cell>
          <table:table-cell office:value-type="string" calcext:value-type="string">
            <text:p>9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21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4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90423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0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Montesi servizi</text:p>
          </table:table-cell>
          <table:table-cell office:value-type="string" calcext:value-type="string">
            <text:p>91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6/2021</text:p>
          </table:table-cell>
          <table:table-cell office:value-type="float" office:value="320" calcext:value-type="float">
            <text:p>3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10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5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6820210520000981" calcext:value-type="float">
            <text:p>6820210520000981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0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Chiesi italia spa</text:p>
          </table:table-cell>
          <table:table-cell office:value-type="string" calcext:value-type="string">
            <text:p>24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825" calcext:value-type="float">
            <text:p>8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021004787" calcext:value-type="float">
            <text:p>1021004787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10/06/2021</text:p>
          </table:table-cell>
        </table:table-row>
        <table:table-row table:style-name="ro1">
          <table:table-cell/>
          <table:table-cell office:value-type="string" calcext:value-type="string">
            <text:p>14/06/2021</text:p>
          </table:table-cell>
          <table:table-cell office:value-type="string" calcext:value-type="string">
            <text:p>Ilfaroonline societa' a respon</text:p>
          </table:table-cell>
          <table:table-cell office:value-type="string" calcext:value-type="string">
            <text:p>96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21</text:p>
          </table:table-cell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0/21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14/06/2021</text:p>
          </table:table-cell>
        </table:table-row>
        <table:table-row table:style-name="ro1">
          <table:table-cell/>
          <table:table-cell office:value-type="string" calcext:value-type="string">
            <text:p>14/06/2021</text:p>
          </table:table-cell>
          <table:table-cell office:value-type="string" calcext:value-type="string">
            <text:p>Radionovelli store srl</text:p>
          </table:table-cell>
          <table:table-cell office:value-type="string" calcext:value-type="string">
            <text:p>9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2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021/174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4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4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90794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5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88689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4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354" calcext:value-type="float">
            <text:p>35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8874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5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4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2/202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5101410710" calcext:value-type="float">
            <text:p>5101410710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5/06/2021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98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6/2021</text:p>
          </table:table-cell>
          <table:table-cell office:value-type="float" office:value="358" calcext:value-type="float">
            <text:p>35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2264" calcext:value-type="float">
            <text:p>2264</text:p>
          </table:table-cell>
          <table:table-cell table:number-columns-repeated="2"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5/06/2021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9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21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45/FE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5/06/2021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91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6/2021</text:p>
          </table:table-cell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83/FE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4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88485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5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8977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5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1143" calcext:value-type="float">
            <text:p>114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88041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10/06/2021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74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21</text:p>
          </table:table-cell>
          <table:table-cell office:value-type="float" office:value="522" calcext:value-type="float">
            <text:p>5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190698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15/06/2021</text:p>
          </table:table-cell>
        </table:table-row>
        <table:table-row table:style-name="ro1">
          <table:table-cell/>
          <table:table-cell office:value-type="string" calcext:value-type="string">
            <text:p>04/08/2021</text:p>
          </table:table-cell>
          <table:table-cell office:value-type="string" calcext:value-type="string">
            <text:p>Hygien tech s.r.l.</text:p>
          </table:table-cell>
          <table:table-cell office:value-type="string" calcext:value-type="string">
            <text:p>124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8/202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599" calcext:value-type="float">
            <text:p>5599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16/06/2021</text:p>
          </table:table-cell>
        </table:table-row>
        <table:table-row table:style-name="ro1">
          <table:table-cell/>
          <table:table-cell office:value-type="string" calcext:value-type="string">
            <text:p>17/06/2021</text:p>
          </table:table-cell>
          <table:table-cell office:value-type="string" calcext:value-type="string">
            <text:p>Croce rossa italiana c.l. fium</text:p>
          </table:table-cell>
          <table:table-cell office:value-type="string" calcext:value-type="string">
            <text:p>98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/21</text:p>
          </table:table-cell>
          <table:table-cell table:number-columns-repeated="2" office:value-type="string" calcext:value-type="string">
            <text:p>17/06/2021</text:p>
          </table:table-cell>
        </table:table-row>
        <table:table-row table:style-name="ro1">
          <table:table-cell/>
          <table:table-cell office:value-type="string" calcext:value-type="string">
            <text:p>23/06/2021</text:p>
          </table:table-cell>
          <table:table-cell office:value-type="string" calcext:value-type="string">
            <text:p>Croce rossa italiana c.l. fium</text:p>
          </table:table-cell>
          <table:table-cell office:value-type="string" calcext:value-type="string">
            <text:p>98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-305" calcext:value-type="float">
            <text:p>-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8/21</text:p>
          </table:table-cell>
          <table:table-cell office:value-type="string" calcext:value-type="string">
            <text:p>23/06/2021</text:p>
          </table:table-cell>
          <table:table-cell office:value-type="string" calcext:value-type="string">
            <text:p>17/06/2021</text:p>
          </table:table-cell>
        </table:table-row>
        <table:table-row table:style-name="ro1">
          <table:table-cell/>
          <table:table-cell office:value-type="string" calcext:value-type="string">
            <text:p>18/06/2021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98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2321" calcext:value-type="float">
            <text:p>2321</text:p>
          </table:table-cell>
          <table:table-cell table:number-columns-repeated="2" office:value-type="string" calcext:value-type="string">
            <text:p>18/06/2021</text:p>
          </table:table-cell>
        </table:table-row>
        <table:table-row table:style-name="ro1">
          <table:table-cell/>
          <table:table-cell office:value-type="string" calcext:value-type="string">
            <text:p>18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30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228" calcext:value-type="float">
            <text:p>122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5101411695" calcext:value-type="float">
            <text:p>5101411695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18/06/2021</text:p>
          </table:table-cell>
        </table:table-row>
        <table:table-row table:style-name="ro1">
          <table:table-cell/>
          <table:table-cell office:value-type="string" calcext:value-type="string">
            <text:p>20/06/2021</text:p>
          </table:table-cell>
          <table:table-cell office:value-type="string" calcext:value-type="string">
            <text:p>Recordati spa <text:s text:c="15"/>*</text:p>
          </table:table-cell>
          <table:table-cell office:value-type="string" calcext:value-type="string">
            <text:p>7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1332" calcext:value-type="float">
            <text:p>133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6141003516" calcext:value-type="float">
            <text:p>6141003516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20/06/2021</text:p>
          </table:table-cell>
        </table:table-row>
        <table:table-row table:style-name="ro1">
          <table:table-cell/>
          <table:table-cell office:value-type="string" calcext:value-type="string">
            <text:p>20/06/2021</text:p>
          </table:table-cell>
          <table:table-cell office:value-type="string" calcext:value-type="string">
            <text:p>Recordati spa <text:s text:c="15"/>*</text:p>
          </table:table-cell>
          <table:table-cell office:value-type="string" calcext:value-type="string">
            <text:p>7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1/2021</text:p>
          </table:table-cell>
          <table:table-cell office:value-type="float" office:value="1743" calcext:value-type="float">
            <text:p>174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6141003515" calcext:value-type="float">
            <text:p>6141003515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20/06/2021</text:p>
          </table:table-cell>
        </table:table-row>
        <table:table-row table:style-name="ro1">
          <table:table-cell/>
          <table:table-cell office:value-type="string" calcext:value-type="string">
            <text:p>22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9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5101412193" calcext:value-type="float">
            <text:p>510141219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2/06/2021</text:p>
          </table:table-cell>
        </table:table-row>
        <table:table-row table:style-name="ro1">
          <table:table-cell/>
          <table:table-cell office:value-type="string" calcext:value-type="string">
            <text:p>22/06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29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1210400932" calcext:value-type="float">
            <text:p>1210400932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2/06/2021</text:p>
          </table:table-cell>
        </table:table-row>
        <table:table-row table:style-name="ro1">
          <table:table-cell/>
          <table:table-cell office:value-type="string" calcext:value-type="string">
            <text:p>22/06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29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5107" calcext:value-type="float">
            <text:p>510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1210400933" calcext:value-type="float">
            <text:p>121040093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2/06/2021</text:p>
          </table:table-cell>
        </table:table-row>
        <table:table-row table:style-name="ro1">
          <table:table-cell/>
          <table:table-cell office:value-type="string" calcext:value-type="string">
            <text:p>22/06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29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76" calcext:value-type="float">
            <text:p>17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1210400934" calcext:value-type="float">
            <text:p>121040093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2/06/2021</text:p>
          </table:table-cell>
        </table:table-row>
        <table:table-row table:style-name="ro1">
          <table:table-cell/>
          <table:table-cell office:value-type="string" calcext:value-type="string">
            <text:p>22/06/2021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29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5121" calcext:value-type="float">
            <text:p>51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1210400931" calcext:value-type="float">
            <text:p>1210400931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2/06/2021</text:p>
          </table:table-cell>
        </table:table-row>
        <table:table-row table:style-name="ro1">
          <table:table-cell/>
          <table:table-cell office:value-type="string" calcext:value-type="string">
            <text:p>23/06/2021</text:p>
          </table:table-cell>
          <table:table-cell office:value-type="string" calcext:value-type="string">
            <text:p>Croce rossa italiana c.l. fium</text:p>
          </table:table-cell>
          <table:table-cell office:value-type="string" calcext:value-type="string">
            <text:p>9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6/2021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5/21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23/06/2021</text:p>
          </table:table-cell>
        </table:table-row>
        <table:table-row table:style-name="ro1">
          <table:table-cell/>
          <table:table-cell office:value-type="string" calcext:value-type="string">
            <text:p>23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30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5101412648" calcext:value-type="float">
            <text:p>5101412648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23/06/2021</text:p>
          </table:table-cell>
        </table:table-row>
        <table:table-row table:style-name="ro1">
          <table:table-cell/>
          <table:table-cell office:value-type="string" calcext:value-type="string">
            <text:p>23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30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5101412601" calcext:value-type="float">
            <text:p>510141260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23/06/2021</text:p>
          </table:table-cell>
        </table:table-row>
        <table:table-row table:style-name="ro1">
          <table:table-cell/>
          <table:table-cell office:value-type="string" calcext:value-type="string">
            <text:p>19/06/2021</text:p>
          </table:table-cell>
          <table:table-cell office:value-type="string" calcext:value-type="string">
            <text:p>Carmine attianese</text:p>
          </table:table-cell>
          <table:table-cell office:value-type="string" calcext:value-type="string">
            <text:p>9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6/202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6/2021</text:p>
          </table:table-cell>
          <table:table-cell office:value-type="string" calcext:value-type="string">
            <text:p>23/06/2021</text:p>
          </table:table-cell>
        </table:table-row>
        <table:table-row table:style-name="ro1">
          <table:table-cell/>
          <table:table-cell office:value-type="string" calcext:value-type="string">
            <text:p>27/11/2020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82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20</text:p>
          </table:table-cell>
          <table:table-cell office:value-type="float" office:value="-153" calcext:value-type="float">
            <text:p>-15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84461" calcext:value-type="float">
            <text:p>84461</text:p>
          </table:table-cell>
          <table:table-cell office:value-type="string" calcext:value-type="string">
            <text:p>28/10/2020</text:p>
          </table:table-cell>
          <table:table-cell office:value-type="string" calcext:value-type="string">
            <text:p>23/06/2021</text:p>
          </table:table-cell>
        </table:table-row>
        <table:table-row table:style-name="ro1">
          <table:table-cell/>
          <table:table-cell office:value-type="string" calcext:value-type="string">
            <text:p>24/06/2021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29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21</text:p>
          </table:table-cell>
          <table:table-cell office:value-type="float" office:value="253" calcext:value-type="float">
            <text:p>25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5101413016" calcext:value-type="float">
            <text:p>5101413016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24/06/2021</text:p>
          </table:table-cell>
        </table:table-row>
        <table:table-row table:style-name="ro1">
          <table:table-cell/>
          <table:table-cell office:value-type="string" calcext:value-type="string">
            <text:p>24/06/2021</text:p>
          </table:table-cell>
          <table:table-cell office:value-type="string" calcext:value-type="string">
            <text:p>Croce rossa italiana c.l. fium</text:p>
          </table:table-cell>
          <table:table-cell office:value-type="string" calcext:value-type="string">
            <text:p>9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9/21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25/06/2021</text:p>
          </table:table-cell>
        </table:table-row>
        <table:table-row table:style-name="ro1">
          <table:table-cell/>
          <table:table-cell office:value-type="string" calcext:value-type="string">
            <text:p>21/06/2021</text:p>
          </table:table-cell>
          <table:table-cell office:value-type="string" calcext:value-type="string">
            <text:p>Evoplast s.r.l.s</text:p>
          </table:table-cell>
          <table:table-cell office:value-type="string" calcext:value-type="string">
            <text:p>98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1/06/2021</text:p>
          </table:table-cell>
          <table:table-cell office:value-type="string" calcext:value-type="string">
            <text:p>25/06/2021</text:p>
          </table:table-cell>
        </table:table-row>
        <table:table-row table:style-name="ro1">
          <table:table-cell/>
          <table:table-cell office:value-type="string" calcext:value-type="string">
            <text:p>28/06/2021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33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3300012365" calcext:value-type="float">
            <text:p>330001236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28/06/2021</text:p>
          </table:table-cell>
        </table:table-row>
        <table:table-row table:style-name="ro1">
          <table:table-cell/>
          <table:table-cell office:value-type="string" calcext:value-type="string">
            <text:p>28/06/2021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33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21</text:p>
          </table:table-cell>
          <table:table-cell office:value-type="float" office:value="3633" calcext:value-type="float">
            <text:p>36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3300012366" calcext:value-type="float">
            <text:p>3300012366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28/06/2021</text:p>
          </table:table-cell>
        </table:table-row>
        <table:table-row table:style-name="ro1">
          <table:table-cell/>
          <table:table-cell office:value-type="string" calcext:value-type="string">
            <text:p>28/06/2021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2/20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3300012364" calcext:value-type="float">
            <text:p>330001236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28/06/2021</text:p>
          </table:table-cell>
        </table:table-row>
        <table:table-row table:style-name="ro1">
          <table:table-cell/>
          <table:table-cell office:value-type="string" calcext:value-type="string">
            <text:p>29/06/2021</text:p>
          </table:table-cell>
          <table:table-cell office:value-type="string" calcext:value-type="string">
            <text:p>Felpharma srl</text:p>
          </table:table-cell>
          <table:table-cell office:value-type="string" calcext:value-type="string">
            <text:p>72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1696" calcext:value-type="float">
            <text:p>169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4398" calcext:value-type="float">
            <text:p>4398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29/06/2021</text:p>
          </table:table-cell>
        </table:table-row>
        <table:table-row table:style-name="ro1">
          <table:table-cell/>
          <table:table-cell office:value-type="string" calcext:value-type="string">
            <text:p>29/06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54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4/2021</text:p>
          </table:table-cell>
          <table:table-cell office:value-type="float" office:value="4578" calcext:value-type="float">
            <text:p>457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33909" calcext:value-type="float">
            <text:p>33909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9/06/2021</text:p>
          </table:table-cell>
        </table:table-row>
        <table:table-row table:style-name="ro1">
          <table:table-cell/>
          <table:table-cell office:value-type="string" calcext:value-type="string">
            <text:p>29/06/2021</text:p>
          </table:table-cell>
          <table:table-cell office:value-type="string" calcext:value-type="string">
            <text:p>Felpharma srl</text:p>
          </table:table-cell>
          <table:table-cell office:value-type="string" calcext:value-type="string">
            <text:p>72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29/06/2021</text:p>
          </table:table-cell>
        </table:table-row>
        <table:table-row table:style-name="ro1">
          <table:table-cell/>
          <table:table-cell office:value-type="string" calcext:value-type="string">
            <text:p>29/06/2021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54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4/2021</text:p>
          </table:table-cell>
          <table:table-cell office:value-type="float" office:value="2047" calcext:value-type="float">
            <text:p>204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33992" calcext:value-type="float">
            <text:p>33992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9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8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6062" calcext:value-type="float">
            <text:p>60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0464" calcext:value-type="float">
            <text:p>10464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6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44188" calcext:value-type="float">
            <text:p>4418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5685" calcext:value-type="float">
            <text:p>5685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9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-297" calcext:value-type="float">
            <text:p>-29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5624" calcext:value-type="float">
            <text:p>5624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2" calcext:value-type="float">
            <text:p>-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39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3/2021</text:p>
          </table:table-cell>
          <table:table-cell office:value-type="float" office:value="940" calcext:value-type="float">
            <text:p>9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8004182" calcext:value-type="float">
            <text:p>8004182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5142" calcext:value-type="float">
            <text:p>5142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4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994" calcext:value-type="float">
            <text:p>9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23248" calcext:value-type="float">
            <text:p>23248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6719" calcext:value-type="float">
            <text:p>671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54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4/2021</text:p>
          </table:table-cell>
          <table:table-cell office:value-type="float" office:value="1312" calcext:value-type="float">
            <text:p>13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5104121120" calcext:value-type="float">
            <text:p>5104121120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ertificazioni srl</text:p>
          </table:table-cell>
          <table:table-cell office:value-type="string" calcext:value-type="string">
            <text:p>82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6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2407" calcext:value-type="float">
            <text:p>240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2110139564" calcext:value-type="float">
            <text:p>2110139564</text:p>
          </table:table-cell>
          <table:table-cell office:value-type="string" calcext:value-type="string">
            <text:p>1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66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2866" calcext:value-type="float">
            <text:p>28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2110150123" calcext:value-type="float">
            <text:p>2110150123</text:p>
          </table:table-cell>
          <table:table-cell office:value-type="string" calcext:value-type="string">
            <text:p>2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1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105" calcext:value-type="float">
            <text:p>-10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5140" calcext:value-type="float">
            <text:p>5140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40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2312" calcext:value-type="float">
            <text:p>231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24442" calcext:value-type="float">
            <text:p>2444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49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2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52817" calcext:value-type="float">
            <text:p>52817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40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1031" calcext:value-type="float">
            <text:p>103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23247" calcext:value-type="float">
            <text:p>23247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Innovasoft spa</text:p>
          </table:table-cell>
          <table:table-cell office:value-type="string" calcext:value-type="string">
            <text:p>83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5/2021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Omeosalusvet s.r.l.</text:p>
          </table:table-cell>
          <table:table-cell office:value-type="string" calcext:value-type="string">
            <text:p>73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5/2021</text:p>
          </table:table-cell>
          <table:table-cell office:value-type="float" office:value="676" calcext:value-type="float">
            <text:p>67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668/VE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40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2601" calcext:value-type="float">
            <text:p>26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24441" calcext:value-type="float">
            <text:p>2444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10196732" calcext:value-type="float">
            <text:p>10196732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133" calcext:value-type="float">
            <text:p>13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10197089" calcext:value-type="float">
            <text:p>10197089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1401" calcext:value-type="float">
            <text:p>140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10197088" calcext:value-type="float">
            <text:p>10197088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10228091" calcext:value-type="float">
            <text:p>1022809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1625" calcext:value-type="float">
            <text:p>162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10228087" calcext:value-type="float">
            <text:p>10228087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10227494" calcext:value-type="float">
            <text:p>10227494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40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23245" calcext:value-type="float">
            <text:p>23245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21/06/2021</text:p>
          </table:table-cell>
          <table:table-cell office:value-type="string" calcext:value-type="string">
            <text:p>Hygien tech s.r.l.</text:p>
          </table:table-cell>
          <table:table-cell office:value-type="string" calcext:value-type="string">
            <text:p>99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-151" calcext:value-type="float">
            <text:p>-1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1/06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68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6188" calcext:value-type="float">
            <text:p>618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10779" calcext:value-type="float">
            <text:p>10779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6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469" calcext:value-type="float">
            <text:p>4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686" calcext:value-type="float">
            <text:p>5686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a aurelia di</text:p>
          </table:table-cell>
          <table:table-cell office:value-type="string" calcext:value-type="string">
            <text:p>103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6/2021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5141" calcext:value-type="float">
            <text:p>5141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85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5/2021</text:p>
          </table:table-cell>
          <table:table-cell office:value-type="float" office:value="-8" calcext:value-type="float">
            <text:p>-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0197091" calcext:value-type="float">
            <text:p>10197091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3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233" calcext:value-type="float">
            <text:p>12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9475" calcext:value-type="float">
            <text:p>947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Helan cosmesi di laboratorio s</text:p>
          </table:table-cell>
          <table:table-cell office:value-type="string" calcext:value-type="string">
            <text:p>26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2/2021</text:p>
          </table:table-cell>
          <table:table-cell office:value-type="float" office:value="905" calcext:value-type="float">
            <text:p>9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2SP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8197" calcext:value-type="float">
            <text:p>819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49896" calcext:value-type="float">
            <text:p>49896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46927" calcext:value-type="float">
            <text:p>46927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10002" calcext:value-type="float">
            <text:p>1000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49897" calcext:value-type="float">
            <text:p>49897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Hygien tech s.r.l.</text:p>
          </table:table-cell>
          <table:table-cell office:value-type="string" calcext:value-type="string">
            <text:p>89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6/2021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9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6/2021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767" calcext:value-type="float">
            <text:p>9767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90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6/202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279" calcext:value-type="float">
            <text:p>9279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Galileo pro srl</text:p>
          </table:table-cell>
          <table:table-cell office:value-type="string" calcext:value-type="string">
            <text:p>90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6/2021</text:p>
          </table:table-cell>
          <table:table-cell office:value-type="float" office:value="574" calcext:value-type="float">
            <text:p>57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0254" calcext:value-type="float">
            <text:p>10254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69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46928" calcext:value-type="float">
            <text:p>46928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0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4/20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52055" calcext:value-type="float">
            <text:p>52055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1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5468" calcext:value-type="float">
            <text:p>546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5135" calcext:value-type="float">
            <text:p>5135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12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13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5138" calcext:value-type="float">
            <text:p>5138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21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2/2021</text:p>
          </table:table-cell>
          <table:table-cell office:value-type="float" office:value="-30" calcext:value-type="float">
            <text:p>-3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02/08/2020</text:p>
          </table:table-cell>
          <table:table-cell office:value-type="string" calcext:value-type="string">
            <text:p>Eisai s.r.l.</text:p>
          </table:table-cell>
          <table:table-cell office:value-type="string" calcext:value-type="string">
            <text:p>1262/P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7/202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87089077" calcext:value-type="float">
            <text:p>87089077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7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-114" calcext:value-type="float">
            <text:p>-1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60165" calcext:value-type="float">
            <text:p>60165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7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7864" calcext:value-type="float">
            <text:p>78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55022" calcext:value-type="float">
            <text:p>55022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77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6616" calcext:value-type="float">
            <text:p>66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55023" calcext:value-type="float">
            <text:p>550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-212" calcext:value-type="float">
            <text:p>-2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2110151625" calcext:value-type="float">
            <text:p>2110151625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85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2542" calcext:value-type="float">
            <text:p>25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2110172046" calcext:value-type="float">
            <text:p>2110172046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7439" calcext:value-type="float">
            <text:p>743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2857" calcext:value-type="float">
            <text:p>12857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88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1974" calcext:value-type="float">
            <text:p>197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12858" calcext:value-type="float">
            <text:p>12858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89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1212" calcext:value-type="float">
            <text:p>121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2104" calcext:value-type="float">
            <text:p>12104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581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4/2021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90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5/2021</text:p>
          </table:table-cell>
          <table:table-cell office:value-type="float" office:value="6192" calcext:value-type="float">
            <text:p>619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Organon italia spa <text:s text:c="9"/>*</text:p>
          </table:table-cell>
          <table:table-cell office:value-type="string" calcext:value-type="string">
            <text:p>364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21</text:p>
          </table:table-cell>
          <table:table-cell office:value-type="float" office:value="1353" calcext:value-type="float">
            <text:p>135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9476" calcext:value-type="float">
            <text:p>9476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17/07/2021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987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2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30/06/2021</text:p>
          </table:table-cell>
        </table:table-row>
        <table:table-row table:style-name="ro1">
          <table:table-cell/>
          <table:table-cell office:value-type="string" calcext:value-type="string">
            <text:p>30/06/2021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406/P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21</text:p>
          </table:table-cell>
          <table:table-cell office:value-type="float" office:value="255" calcext:value-type="float">
            <text:p>2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3246" calcext:value-type="float">
            <text:p>23246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0/06/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09:20:52.7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document-statistic meta:table-count="1" meta:cell-count="6058" meta:object-count="0"/>
  </office:meta>
</office:document-meta>
</file>